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0.03.2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3.2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3.22 Habitatge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Compravendes registrades dels habitatges usats. Sabadell. 2016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/>
          <table:table-cell table:style-name="ce12" office:value-type="float" office:value="2016">
            <text:p>2016</text:p>
          </table:table-cell>
          <table:table-cell table:style-name="ce19" table:number-columns-repeated="1022"/>
        </table:table-row>
        <table:table-row table:style-name="ro3">
          <table:table-cell table:style-name="ce4" office:value-type="string">
            <text:p>Habitatges</text:p>
          </table:table-cell>
          <table:table-cell table:style-name="ce13" office:value-type="float" office:value="1730">
            <text:p>1.73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4"/>
          <table:table-cell table:number-columns-repeated="1022"/>
        </table:table-row>
        <table:table-row table:style-name="ro3">
          <table:table-cell table:style-name="ce4" office:value-type="string">
            <text:p>Superfície mitjana (m<text:span text:style-name="T1">2</text:span><text:span text:style-name="T2"> construïts)</text:span></text:p>
          </table:table-cell>
          <table:table-cell table:style-name="ce14" office:value-type="float" office:value="90.1">
            <text:p>90,1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Preu mitjà (milers d'€)</text:p>
          </table:table-cell>
          <table:table-cell table:style-name="ce14" office:value-type="float" office:value="134.81958">
            <text:p>134,82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Preu m<text:span text:style-name="T1">2</text:span><text:span text:style-name="T2"> construït</text:span>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mitjà</text:p>
          </table:table-cell>
          <table:table-cell table:style-name="ce16" office:value-type="float" office:value="1486.45">
            <text:p>1.486,45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màxim</text:p>
          </table:table-cell>
          <table:table-cell table:style-name="ce16" office:value-type="float" office:value="11243.81">
            <text:p>11.243,81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mínim</text:p>
          </table:table-cell>
          <table:table-cell table:style-name="ce16" office:value-type="float" office:value="180.1">
            <text:p>180,1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Generalitat de Catalunya. Departament de Territori i Sostenibilitat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8"/>
          <table:table-cell table:style-name="ce18"/>
          <table:table-cell table:number-columns-repeated="1022"/>
        </table:table-row>
        <table:table-row table:style-name="ro6">
          <table:table-cell table:style-name="ce9"/>
          <table:table-cell table:style-name="ce11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2" style:display-name="PageStyle_10.03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13:59:54</dc:date>
    <meta:print-date>2011-05-11T13:02:39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