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Millares_20__5b_0_5d__20_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1.05.03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 Sant Pau de Riu Sec. Evolució mensual. 2016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864892">
            <text:p>864.892</text:p>
          </table:table-cell>
          <table:table-cell table:style-name="ce12" office:value-type="float" office:value="27900">
            <text:p>27.90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801496">
            <text:p>801.496</text:p>
          </table:table-cell>
          <table:table-cell table:style-name="ce12" office:value-type="float" office:value="27638">
            <text:p>27.63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810597">
            <text:p>810.597</text:p>
          </table:table-cell>
          <table:table-cell table:style-name="ce12" office:value-type="float" office:value="26148">
            <text:p>26.14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820490">
            <text:p>820.490</text:p>
          </table:table-cell>
          <table:table-cell table:style-name="ce12" office:value-type="float" office:value="27350">
            <text:p>27.35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830701">
            <text:p>830.701</text:p>
          </table:table-cell>
          <table:table-cell table:style-name="ce12" office:value-type="float" office:value="26797">
            <text:p>26.797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801157">
            <text:p>801.157</text:p>
          </table:table-cell>
          <table:table-cell table:style-name="ce12" office:value-type="float" office:value="26705">
            <text:p>26.705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798379">
            <text:p>798.379</text:p>
          </table:table-cell>
          <table:table-cell table:style-name="ce12" office:value-type="float" office:value="25754">
            <text:p>25.754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688296">
            <text:p>688.296</text:p>
          </table:table-cell>
          <table:table-cell table:style-name="ce12" office:value-type="float" office:value="22203">
            <text:p>22.203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812308">
            <text:p>812.308</text:p>
          </table:table-cell>
          <table:table-cell table:style-name="ce12" office:value-type="float" office:value="27077">
            <text:p>27.077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845247">
            <text:p>845.247</text:p>
          </table:table-cell>
          <table:table-cell table:style-name="ce12" office:value-type="float" office:value="27266">
            <text:p>27.266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827949">
            <text:p>827.949</text:p>
          </table:table-cell>
          <table:table-cell table:style-name="ce12" office:value-type="float" office:value="27598">
            <text:p>27.59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795476">
            <text:p>795.476</text:p>
          </table:table-cell>
          <table:table-cell table:style-name="ce12" office:value-type="float" office:value="25661">
            <text:p>25.661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808082.333333333">
            <text:p>808.082</text:p>
          </table:table-cell>
          <table:table-cell table:style-name="ce14" table:formula="of:=AVERAGE([.C4:.C15])" office:value-type="float" office:value="26508.0833333333">
            <text:p>26.508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864892">
            <text:p>864.892</text:p>
          </table:table-cell>
          <table:table-cell table:style-name="ce14" table:formula="of:=MAX([.C4:.C15])" office:value-type="float" office:value="27900">
            <text:p>27.900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688296">
            <text:p>688.296</text:p>
          </table:table-cell>
          <table:table-cell table:style-name="ce15" table:formula="of:=MIN([.C4:.C15])" office:value-type="float" office:value="22203">
            <text:p>22.203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 table:number-rows-repeated="3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3" style:display-name="PageStyle_11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4:48</meta:creation-date>
    <dc:creator>Administrador</dc:creator>
    <dc:date>2017-04-06T11:25:09</dc:date>
    <meta:document-statistic meta:table-count="1" meta:cell-count="51" meta:object-count="0"/>
    <meta:generator>LibreOffice/3.5$Windows_x86 LibreOffice_project/165a79a-7059095-e13bb37-fef39a4-9503d18</meta:generator>
  </office:meta>
</office:document-meta>
</file>