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3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3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5" table:default-cell-style-name="ce9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11.08.03 Recollida d'escombrar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gànica. 2002-2016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2"/>
          <table:table-cell table:style-name="ce12" office:value-type="string">
            <text:p>Kg./hab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Total Kg.</text:p>
          </table:table-cell>
          <table:table-cell table:style-name="ce10" office:value-type="string">
            <text:p>Kg/Hab</text:p>
          </table:table-cell>
          <table:table-cell table:style-name="ce3" office:value-type="string">
            <text:p>D<text:span text:style-name="T1"> absolut</text:span></text:p>
          </table:table-cell>
          <table:table-cell table:style-name="ce3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1" office:value-type="float" office:value="158360">
            <text:p>158.360</text:p>
          </table:table-cell>
          <table:table-cell table:style-name="ce13" office:value-type="float" office:value="0.840663570006636">
            <text:p>0,84</text:p>
          </table:table-cell>
          <table:table-cell table:number-columns-repeated="2" table:style-name="ce15" office:value-type="string">
            <text:p>-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1" office:value-type="float" office:value="301500">
            <text:p>301.500</text:p>
          </table:table-cell>
          <table:table-cell table:style-name="ce13" office:value-type="float" office:value="1.57360724015908">
            <text:p>1,57</text:p>
          </table:table-cell>
          <table:table-cell table:style-name="ce16" table:formula="of:=+[.C6]-[.C5]" office:value-type="float" office:value="0.732943670152447">
            <text:p>0,73</text:p>
          </table:table-cell>
          <table:table-cell table:style-name="ce16" table:formula="of:=[.D6]/[.C5]*100" office:value-type="float" office:value="87.1863247442329">
            <text:p>87,19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1" office:value-type="float" office:value="840540">
            <text:p>840.540</text:p>
          </table:table-cell>
          <table:table-cell table:style-name="ce13" office:value-type="float" office:value="4.28379218608254">
            <text:p>4,28</text:p>
          </table:table-cell>
          <table:table-cell table:style-name="ce16" table:formula="of:=+[.C7]-[.C6]" office:value-type="float" office:value="2.71018494592346">
            <text:p>2,71</text:p>
          </table:table-cell>
          <table:table-cell table:style-name="ce16" table:formula="of:=[.D7]/[.C6]*100" office:value-type="float" office:value="172.227534085918">
            <text:p>172,23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1" office:value-type="float" office:value="3599100">
            <text:p>3.599.100</text:p>
          </table:table-cell>
          <table:table-cell table:style-name="ce13" office:value-type="float" office:value="17.8193556692099">
            <text:p>17,82</text:p>
          </table:table-cell>
          <table:table-cell table:style-name="ce16" table:formula="of:=+[.C8]-[.C7]" office:value-type="float" office:value="13.5355634831273">
            <text:p>13,54</text:p>
          </table:table-cell>
          <table:table-cell table:style-name="ce16" table:formula="of:=[.D8]/[.C7]*100" office:value-type="float" office:value="315.971524648243">
            <text:p>315,97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1" office:value-type="float" office:value="4459600">
            <text:p>4.459.600</text:p>
          </table:table-cell>
          <table:table-cell table:style-name="ce13" office:value-type="float" office:value="21.9706375012316">
            <text:p>21,97</text:p>
          </table:table-cell>
          <table:table-cell table:style-name="ce16" table:formula="of:=+[.C9]-[.C8]" office:value-type="float" office:value="4.15128183202179">
            <text:p>4,15</text:p>
          </table:table-cell>
          <table:table-cell table:style-name="ce16" table:formula="of:=[.D9]/[.C8]*100" office:value-type="float" office:value="23.296475524055">
            <text:p>23,30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1" office:value-type="float" office:value="5741630">
            <text:p>5.741.630</text:p>
          </table:table-cell>
          <table:table-cell table:style-name="ce13" office:value-type="float" office:value="28.0169713175949">
            <text:p>28,02</text:p>
          </table:table-cell>
          <table:table-cell table:style-name="ce16" table:formula="of:=[.C10]-[.C9]" office:value-type="float" office:value="6.04633381636328">
            <text:p>6,05</text:p>
          </table:table-cell>
          <table:table-cell table:style-name="ce16" table:formula="of:=[.D10]/[.C9]*100" office:value-type="float" office:value="27.5200654328958">
            <text:p>27,52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1" office:value-type="float" office:value="6117390">
            <text:p>6.117.390</text:p>
          </table:table-cell>
          <table:table-cell table:style-name="ce13" office:value-type="float" office:value="29.5697505800464">
            <text:p>29,57</text:p>
          </table:table-cell>
          <table:table-cell table:style-name="ce16" table:formula="of:=[.C11]-[.C10]" office:value-type="float" office:value="1.55277926245147">
            <text:p>1,55</text:p>
          </table:table-cell>
          <table:table-cell table:style-name="ce16" table:formula="of:=[.D11]/[.C10]*100" office:value-type="float" office:value="5.54228094410872">
            <text:p>5,5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6799340">
            <text:p>6.799.340</text:p>
          </table:table-cell>
          <table:table-cell table:style-name="ce13" office:value-type="float" office:value="32.7450215512052">
            <text:p>32,75</text:p>
          </table:table-cell>
          <table:table-cell table:style-name="ce16" table:formula="of:=[.C12]-[.C11]" office:value-type="float" office:value="3.17527097115878">
            <text:p>3,18</text:p>
          </table:table-cell>
          <table:table-cell table:style-name="ce16" table:formula="of:=[.D12]/[.C11]*100" office:value-type="float" office:value="10.7382406306174">
            <text:p>10,7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1" office:value-type="float" office:value="6895920">
            <text:p>6.895.920</text:p>
          </table:table-cell>
          <table:table-cell table:style-name="ce13" office:value-type="float" office:value="33.0739568345324">
            <text:p>33,07</text:p>
          </table:table-cell>
          <table:table-cell table:style-name="ce16" table:formula="of:=[.C13]-[.C12]" office:value-type="float" office:value="0.328935283327191">
            <text:p>0,33</text:p>
          </table:table-cell>
          <table:table-cell table:style-name="ce16" table:formula="of:=[.D13]/[.C12]*100" office:value-type="float" office:value="1.00453524763395">
            <text:p>1,00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7131030">
            <text:p>7.131.030</text:p>
          </table:table-cell>
          <table:table-cell table:style-name="ce13" office:value-type="float" office:value="34.0680881151555">
            <text:p>34,07</text:p>
          </table:table-cell>
          <table:table-cell table:style-name="ce16" table:formula="of:=[.C14]-[.C13]" office:value-type="float" office:value="0.994131280623108">
            <text:p>0,99</text:p>
          </table:table-cell>
          <table:table-cell table:style-name="ce16" table:formula="of:=[.D14]/[.C13]*100" office:value-type="float" office:value="3.00578272384132">
            <text:p>3,01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1" office:value-type="float" office:value="6924400">
            <text:p>6.924.400</text:p>
          </table:table-cell>
          <table:table-cell table:style-name="ce13" office:value-type="float" office:value="33.1687128466251">
            <text:p>33,17</text:p>
          </table:table-cell>
          <table:table-cell table:style-name="ce16" table:formula="of:=[.C15]-[.C14]" office:value-type="float" office:value="-0.899375268530363">
            <text:p>-0,90</text:p>
          </table:table-cell>
          <table:table-cell table:style-name="ce16" table:formula="of:=[.D15]/[.C14]*100" office:value-type="float" office:value="-2.63993466698317">
            <text:p>-2,6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1" office:value-type="float" office:value="7069270">
            <text:p>7.069.270</text:p>
          </table:table-cell>
          <table:table-cell table:style-name="ce13" office:value-type="float" office:value="33.945096419791">
            <text:p>33,95</text:p>
          </table:table-cell>
          <table:table-cell table:style-name="ce16" table:formula="of:=[.C16]-[.C15]" office:value-type="float" office:value="0.776383573165909">
            <text:p>0,78</text:p>
          </table:table-cell>
          <table:table-cell table:style-name="ce16" table:formula="of:=[.D16]/[.C15]*100" office:value-type="float" office:value="2.34071058697988">
            <text:p>2,3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1" office:value-type="float" office:value="6596420">
            <text:p>6.596.420</text:p>
          </table:table-cell>
          <table:table-cell table:style-name="ce13" office:value-type="float" office:value="31.7378188134199">
            <text:p>31,74</text:p>
          </table:table-cell>
          <table:table-cell table:style-name="ce16" table:formula="of:=[.C17]-[.C16]" office:value-type="float" office:value="-2.20727760637115">
            <text:p>-2,21</text:p>
          </table:table-cell>
          <table:table-cell table:style-name="ce16" table:formula="of:=[.D17]/[.C16]*100" office:value-type="float" office:value="-6.50249325874427">
            <text:p>-6,50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float" office:value="5029790">
            <text:p>5.029.790</text:p>
          </table:table-cell>
          <table:table-cell table:style-name="ce14" office:value-type="float" office:value="24.118603268375">
            <text:p>24,12</text:p>
          </table:table-cell>
          <table:table-cell table:style-name="ce16" table:formula="of:=[.C18]-[.C17]" office:value-type="float" office:value="-7.61921554504486">
            <text:p>-7,62</text:p>
          </table:table-cell>
          <table:table-cell table:style-name="ce16" table:formula="of:=[.D18]/[.C17]*100" office:value-type="float" office:value="-24.0067396875528">
            <text:p>-24,01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5">
          <table:table-cell table:style-name="ce5" office:value-type="float" office:value="2016">
            <text:p>2016</text:p>
          </table:table-cell>
          <table:table-cell table:style-name="ce11" office:value-type="float" office:value="5312560">
            <text:p>5.312.560</text:p>
          </table:table-cell>
          <table:table-cell table:style-name="ce14" office:value-type="float" office:value="25.5017977064242">
            <text:p>25,50</text:p>
          </table:table-cell>
          <table:table-cell table:style-name="ce16" table:formula="of:=[.C19]-[.C18]" office:value-type="float" office:value="1.3831944380492">
            <text:p>1,38</text:p>
          </table:table-cell>
          <table:table-cell table:style-name="ce16" table:formula="of:=[.D19]/[.C18]*100" office:value-type="float" office:value="5.73496907203944">
            <text:p>5,73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6" office:value-type="string">
            <text:p>Font: Ajuntament de Sabadell. Servei de Recollida i Tractament 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7" office:value-type="string">
            <text:p>de Residus i Neteja Viària.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9_3_9_0" table:base-cell-address="$'11.08.03 '.$D$10" table:expression="[.C10]-[.C9]"/>
        <table:named-expression table:name="SHARED_FORMULA_4_11_4_11_0" table:base-cell-address="$'11.08.03 '.$E$12" table:expression="[.D12]/[.C11]*100"/>
        <table:named-expression table:name="SHARED_FORMULA_4_5_4_5_0" table:base-cell-address="$'11.08.03 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3_20_" style:display-name="PageStyle_11.08.0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7:42</meta:creation-date>
    <dc:creator>mcunillera</dc:creator>
    <dc:date>2017-04-05T13:55:59</dc:date>
    <meta:print-date>2007-11-23T13:34:53</meta:print-date>
    <meta:document-statistic meta:table-count="1" meta:cell-count="85" meta:object-count="0"/>
    <meta:generator>LibreOffice/3.5$Windows_x86 LibreOffice_project/165a79a-7059095-e13bb37-fef39a4-9503d18</meta:generator>
  </office:meta>
</office:document-meta>
</file>