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14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6.07.0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16.07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56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6.07.07 Associació de Sords de Sabadell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Cursos 2015-2016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Activitat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Cursos de Llengua de Signes: destinat a persones que volen aprendre la Llengua de Signes catalana (LSC)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Taller de gimnàstica per persones grans amb sordesa</text:p>
          </table:table-cell>
          <table:table-cell table:number-columns-repeated="1023"/>
        </table:table-row>
        <table:table-row table:style-name="ro5">
          <table:table-cell table:style-name="ce6" office:value-type="string">
            <text:p>Font: Associació de Sords de Sabadell.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7">
          <table:table-cell table:style-name="ce8"/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/</number:text>
      <number:month number:style="long"/>
    </number:date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7.01" style:display-name="PageStyle_16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4T09:48:18</dc:date>
    <meta:print-date>2010-09-21T17:45:28</meta:print-date>
    <meta:document-statistic meta:table-count="1" meta:cell-count="6" meta:object-count="0"/>
    <meta:generator>LibreOffice/3.5$Windows_x86 LibreOffice_project/165a79a-7059095-e13bb37-fef39a4-9503d18</meta:generator>
  </office:meta>
</office:document-meta>
</file>