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Excel_5f_BuiltIn_5f_Percent" style:data-style-name="N137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16.10.04 Persones reconegudes legalment com a discapacitades a Sabadell</text:p>
          </table:table-cell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rau de discapacitat. 1998-2016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nys</text:p>
          </table:table-cell>
          <table:table-cell table:style-name="ce14" office:value-type="string">
            <text:p>Entre 33 i 64%</text:p>
          </table:table-cell>
          <table:table-cell table:style-name="ce14" office:value-type="string">
            <text:p>Entre 65 i 74%</text:p>
          </table:table-cell>
          <table:table-cell table:style-name="ce14" office:value-type="string">
            <text:p>75% i més</text:p>
          </table:table-cell>
          <table:table-cell table:style-name="ce14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float" office:value="1998" table:number-columns-spanned="1" table:number-rows-spanned="2">
            <text:p>1998</text:p>
          </table:table-cell>
          <table:table-cell table:style-name="ce15" office:value-type="float" office:value="3651">
            <text:p>3.651</text:p>
          </table:table-cell>
          <table:table-cell table:style-name="ce15" office:value-type="float" office:value="1660">
            <text:p>1.660</text:p>
          </table:table-cell>
          <table:table-cell table:style-name="ce23" office:value-type="float" office:value="976">
            <text:p>976</text:p>
          </table:table-cell>
          <table:table-cell table:style-name="ce24" table:formula="of:=SUM([.B4:.D4])" office:value-type="float" office:value="6287">
            <text:p>6.287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4]/[.$E4]" office:value-type="percentage" office:value="0.580722125019882">
            <text:p>58,1%</text:p>
          </table:table-cell>
          <table:table-cell table:style-name="ce16" table:formula="of:=[.C4]/[.$E4]" office:value-type="percentage" office:value="0.264036901542866">
            <text:p>26,4%</text:p>
          </table:table-cell>
          <table:table-cell table:style-name="ce16" table:formula="of:=[.D4]/[.$E4]" office:value-type="percentage" office:value="0.155240973437251">
            <text:p>15,5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1999" table:number-columns-spanned="1" table:number-rows-spanned="2">
            <text:p>1999</text:p>
          </table:table-cell>
          <table:table-cell table:style-name="ce17" office:value-type="float" office:value="4094">
            <text:p>4.094</text:p>
          </table:table-cell>
          <table:table-cell table:style-name="ce17" office:value-type="float" office:value="1813">
            <text:p>1.813</text:p>
          </table:table-cell>
          <table:table-cell table:style-name="ce17" office:value-type="float" office:value="1038">
            <text:p>1.038</text:p>
          </table:table-cell>
          <table:table-cell table:style-name="ce24" table:formula="of:=SUM([.B7:.D7])" office:value-type="float" office:value="6945">
            <text:p>6.94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7]/[.$E7]" office:value-type="percentage" office:value="0.589488840892729">
            <text:p>58,9%</text:p>
          </table:table-cell>
          <table:table-cell table:style-name="ce16" table:formula="of:=[.C7]/[.$E7]" office:value-type="percentage" office:value="0.261051115910727">
            <text:p>26,1%</text:p>
          </table:table-cell>
          <table:table-cell table:style-name="ce16" table:formula="of:=[.D7]/[.$E7]" office:value-type="percentage" office:value="0.149460043196544">
            <text:p>14,9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0" table:number-columns-spanned="1" table:number-rows-spanned="2">
            <text:p>2000</text:p>
          </table:table-cell>
          <table:table-cell table:style-name="ce17" office:value-type="float" office:value="4323">
            <text:p>4.323</text:p>
          </table:table-cell>
          <table:table-cell table:style-name="ce17" office:value-type="float" office:value="1951">
            <text:p>1.951</text:p>
          </table:table-cell>
          <table:table-cell table:style-name="ce17" office:value-type="float" office:value="1130">
            <text:p>1.130</text:p>
          </table:table-cell>
          <table:table-cell table:style-name="ce24" table:formula="of:=SUM([.B10:.D10])" office:value-type="float" office:value="7404">
            <text:p>7.40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10]/[.$E10]" office:value-type="percentage" office:value="0.58387358184765">
            <text:p>58,4%</text:p>
          </table:table-cell>
          <table:table-cell table:style-name="ce16" table:formula="of:=[.C10]/[.$E10]" office:value-type="percentage" office:value="0.263506212857915">
            <text:p>26,4%</text:p>
          </table:table-cell>
          <table:table-cell table:style-name="ce16" table:formula="of:=[.D10]/[.$E10]" office:value-type="percentage" office:value="0.152620205294435">
            <text:p>15,3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1" table:number-columns-spanned="1" table:number-rows-spanned="2">
            <text:p>2001</text:p>
          </table:table-cell>
          <table:table-cell table:style-name="ce17" office:value-type="float" office:value="4617">
            <text:p>4.617</text:p>
          </table:table-cell>
          <table:table-cell table:style-name="ce17" office:value-type="float" office:value="2127">
            <text:p>2.127</text:p>
          </table:table-cell>
          <table:table-cell table:style-name="ce17" office:value-type="float" office:value="1227">
            <text:p>1.227</text:p>
          </table:table-cell>
          <table:table-cell table:style-name="ce24" office:value-type="float" office:value="7971">
            <text:p>7.97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13]/[.$E13]" office:value-type="percentage" office:value="0.579224689499435">
            <text:p>57,9%</text:p>
          </table:table-cell>
          <table:table-cell table:style-name="ce16" table:formula="of:=[.C13]/[.$E13]" office:value-type="percentage" office:value="0.266842303349642">
            <text:p>26,7%</text:p>
          </table:table-cell>
          <table:table-cell table:style-name="ce16" table:formula="of:=[.D13]/[.$E13]" office:value-type="percentage" office:value="0.153933007150922">
            <text:p>15,4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2" table:number-columns-spanned="1" table:number-rows-spanned="2">
            <text:p>2002</text:p>
          </table:table-cell>
          <table:table-cell table:style-name="ce18" office:value-type="float" office:value="4851">
            <text:p>4.851</text:p>
          </table:table-cell>
          <table:table-cell table:style-name="ce18" office:value-type="float" office:value="2249">
            <text:p>2.249</text:p>
          </table:table-cell>
          <table:table-cell table:style-name="ce18" office:value-type="float" office:value="1271">
            <text:p>1.271</text:p>
          </table:table-cell>
          <table:table-cell table:style-name="ce24" office:value-type="float" office:value="8371">
            <text:p>8.37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16]/[.$E16]" office:value-type="percentage" office:value="0.579500657030223">
            <text:p>58,0%</text:p>
          </table:table-cell>
          <table:table-cell table:style-name="ce16" table:formula="of:=[.C16]/[.$E16]" office:value-type="percentage" office:value="0.268665631346315">
            <text:p>26,9%</text:p>
          </table:table-cell>
          <table:table-cell table:style-name="ce16" table:formula="of:=[.D16]/[.$E16]" office:value-type="percentage" office:value="0.151833711623462">
            <text:p>15,2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3" table:number-columns-spanned="1" table:number-rows-spanned="2">
            <text:p>2003</text:p>
          </table:table-cell>
          <table:table-cell table:style-name="ce18" office:value-type="float" office:value="5167">
            <text:p>5.167</text:p>
          </table:table-cell>
          <table:table-cell table:style-name="ce18" office:value-type="float" office:value="2403">
            <text:p>2.403</text:p>
          </table:table-cell>
          <table:table-cell table:style-name="ce18" office:value-type="float" office:value="1423">
            <text:p>1.423</text:p>
          </table:table-cell>
          <table:table-cell table:style-name="ce24" table:formula="of:=SUM([.B19:.D19])" office:value-type="float" office:value="8993">
            <text:p>8.99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19]/[.$E19]" office:value-type="percentage" office:value="0.574557989547426">
            <text:p>57,5%</text:p>
          </table:table-cell>
          <table:table-cell table:style-name="ce16" table:formula="of:=[.C19]/[.$E19]" office:value-type="percentage" office:value="0.267207828310908">
            <text:p>26,7%</text:p>
          </table:table-cell>
          <table:table-cell table:style-name="ce16" table:formula="of:=[.D19]/[.$E19]" office:value-type="percentage" office:value="0.158234182141666">
            <text:p>15,8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8" office:value-type="float" office:value="2004" table:number-columns-spanned="1" table:number-rows-spanned="2">
            <text:p>2004</text:p>
          </table:table-cell>
          <table:table-cell table:style-name="ce18" office:value-type="float" office:value="5506">
            <text:p>5.506</text:p>
          </table:table-cell>
          <table:table-cell table:style-name="ce18" office:value-type="float" office:value="2550">
            <text:p>2.550</text:p>
          </table:table-cell>
          <table:table-cell table:style-name="ce18" office:value-type="float" office:value="1558">
            <text:p>1.558</text:p>
          </table:table-cell>
          <table:table-cell table:style-name="ce24" table:formula="of:=SUM([.B22:.D22])" office:value-type="float" office:value="9614">
            <text:p>9.614</text:p>
          </table:table-cell>
          <table:table-cell table:number-columns-repeated="1019"/>
        </table:table-row>
        <table:table-row table:style-name="ro3">
          <table:covered-table-cell table:style-name="ce8"/>
          <table:table-cell table:style-name="ce16" table:formula="of:=[.B22]/[.$E22]" office:value-type="percentage" office:value="0.572706469731641">
            <text:p>57,3%</text:p>
          </table:table-cell>
          <table:table-cell table:style-name="ce16" table:formula="of:=[.C22]/[.$E22]" office:value-type="percentage" office:value="0.265238194299979">
            <text:p>26,5%</text:p>
          </table:table-cell>
          <table:table-cell table:style-name="ce16" table:formula="of:=[.D22]/[.$E22]" office:value-type="percentage" office:value="0.162055335968379">
            <text:p>16,2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3"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9" office:value-type="float" office:value="2005" table:number-columns-spanned="1" table:number-rows-spanned="2">
            <text:p>2005</text:p>
          </table:table-cell>
          <table:table-cell table:style-name="ce19" office:value-type="float" office:value="5902">
            <text:p>5.902</text:p>
          </table:table-cell>
          <table:table-cell table:style-name="ce19" office:value-type="float" office:value="2669">
            <text:p>2.669</text:p>
          </table:table-cell>
          <table:table-cell table:style-name="ce19" office:value-type="float" office:value="1702">
            <text:p>1.702</text:p>
          </table:table-cell>
          <table:table-cell table:style-name="ce26" office:value-type="float" office:value="10273">
            <text:p>10.273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16" table:formula="of:=[.B25]/[.$E25]" office:value-type="percentage" office:value="0.574515720821571">
            <text:p>57,5%</text:p>
          </table:table-cell>
          <table:table-cell table:style-name="ce16" table:formula="of:=[.C25]/[.$E25]" office:value-type="percentage" office:value="0.259807261754113">
            <text:p>26,0%</text:p>
          </table:table-cell>
          <table:table-cell table:style-name="ce16" table:formula="of:=[.D25]/[.$E25]" office:value-type="percentage" office:value="0.165677017424316">
            <text:p>16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9" office:value-type="float" office:value="2006" table:number-columns-spanned="1" table:number-rows-spanned="2">
            <text:p>2006</text:p>
          </table:table-cell>
          <table:table-cell table:style-name="ce15" office:value-type="float" office:value="6088">
            <text:p>6.088</text:p>
          </table:table-cell>
          <table:table-cell table:style-name="ce15" office:value-type="float" office:value="2623">
            <text:p>2.623</text:p>
          </table:table-cell>
          <table:table-cell table:style-name="ce15" office:value-type="float" office:value="1605">
            <text:p>1.605</text:p>
          </table:table-cell>
          <table:table-cell table:style-name="ce26" office:value-type="float" office:value="10273">
            <text:p>10.273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16" table:formula="of:=[.B28]/[.$E28]" office:value-type="percentage" office:value="0.592621434829164">
            <text:p>59,3%</text:p>
          </table:table-cell>
          <table:table-cell table:style-name="ce16" table:formula="of:=[.C28]/[.$E28]" office:value-type="percentage" office:value="0.255329504526428">
            <text:p>25,5%</text:p>
          </table:table-cell>
          <table:table-cell table:style-name="ce16" table:formula="of:=[.D28]/[.$E28]" office:value-type="percentage" office:value="0.156234790226808">
            <text:p>15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9" office:value-type="float" office:value="2007" table:number-columns-spanned="1" table:number-rows-spanned="2">
            <text:p>2007</text:p>
          </table:table-cell>
          <table:table-cell table:style-name="ce15" office:value-type="float" office:value="6398">
            <text:p>6.398</text:p>
          </table:table-cell>
          <table:table-cell table:style-name="ce15" office:value-type="float" office:value="2688">
            <text:p>2.688</text:p>
          </table:table-cell>
          <table:table-cell table:style-name="ce15" office:value-type="float" office:value="1698">
            <text:p>1.698</text:p>
          </table:table-cell>
          <table:table-cell table:style-name="ce26" table:formula="of:=SUM([.B31:.D31])" office:value-type="float" office:value="10784">
            <text:p>10.784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16" table:formula="of:=[.B31]/[.$E31]" office:value-type="percentage" office:value="0.593286350148368">
            <text:p>59,3%</text:p>
          </table:table-cell>
          <table:table-cell table:style-name="ce16" table:formula="of:=[.C31]/[.$E31]" office:value-type="percentage" office:value="0.249258160237389">
            <text:p>24,9%</text:p>
          </table:table-cell>
          <table:table-cell table:style-name="ce16" table:formula="of:=[.D31]/[.$E31]" office:value-type="percentage" office:value="0.157455489614243">
            <text:p>15,7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9" office:value-type="float" office:value="2008" table:number-columns-spanned="1" table:number-rows-spanned="2">
            <text:p>2008</text:p>
          </table:table-cell>
          <table:table-cell table:style-name="ce19" office:value-type="float" office:value="6688">
            <text:p>6.688</text:p>
          </table:table-cell>
          <table:table-cell table:style-name="ce19" office:value-type="float" office:value="2775">
            <text:p>2.775</text:p>
          </table:table-cell>
          <table:table-cell table:style-name="ce19" office:value-type="float" office:value="1844">
            <text:p>1.844</text:p>
          </table:table-cell>
          <table:table-cell table:style-name="ce26" table:formula="of:=SUM([.B34:.D34])" office:value-type="float" office:value="11307">
            <text:p>11.307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+[.B34]/[.$E$34]" office:value-type="percentage" office:value="0.591491996108605">
            <text:p>59,1%</text:p>
          </table:table-cell>
          <table:table-cell table:style-name="ce20" table:formula="of:=+[.C34]/[.$E$34]" office:value-type="percentage" office:value="0.245423189174847">
            <text:p>24,5%</text:p>
          </table:table-cell>
          <table:table-cell table:style-name="ce20" table:formula="of:=+[.D34]/[.$E$34]" office:value-type="percentage" office:value="0.163084814716547">
            <text:p>16,3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float" office:value="2009" table:number-columns-spanned="1" table:number-rows-spanned="2">
            <text:p>2009</text:p>
          </table:table-cell>
          <table:table-cell table:style-name="ce19" office:value-type="float" office:value="6784">
            <text:p>6.784</text:p>
          </table:table-cell>
          <table:table-cell table:style-name="ce19" office:value-type="float" office:value="2728">
            <text:p>2.728</text:p>
          </table:table-cell>
          <table:table-cell table:style-name="ce19" office:value-type="float" office:value="1737">
            <text:p>1.737</text:p>
          </table:table-cell>
          <table:table-cell table:style-name="ce26" table:formula="of:=SUM([.B37:.D37])" office:value-type="float" office:value="11249">
            <text:p>11.249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+[.B37]/[.$E$37]" office:value-type="percentage" office:value="0.603075828962574">
            <text:p>60,3%</text:p>
          </table:table-cell>
          <table:table-cell table:style-name="ce20" table:formula="of:=+[.C37]/[.$E$37]" office:value-type="percentage" office:value="0.242510445372922">
            <text:p>24,3%</text:p>
          </table:table-cell>
          <table:table-cell table:style-name="ce20" table:formula="of:=+[.D37]/[.$E$37]" office:value-type="percentage" office:value="0.154413725664504">
            <text:p>15,4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float" office:value="2010" table:number-columns-spanned="1" table:number-rows-spanned="2">
            <text:p>2010</text:p>
          </table:table-cell>
          <table:table-cell table:style-name="ce19" office:value-type="float" office:value="7248">
            <text:p>7.248</text:p>
          </table:table-cell>
          <table:table-cell table:style-name="ce19" office:value-type="float" office:value="2814">
            <text:p>2.814</text:p>
          </table:table-cell>
          <table:table-cell table:style-name="ce19" office:value-type="float" office:value="1854">
            <text:p>1.854</text:p>
          </table:table-cell>
          <table:table-cell table:style-name="ce26" table:formula="of:=SUM([.B40:.D40])" office:value-type="float" office:value="11916">
            <text:p>11.916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+[.B40]/[.$E$40]" office:value-type="percentage" office:value="0.608257804632427">
            <text:p>60,8%</text:p>
          </table:table-cell>
          <table:table-cell table:style-name="ce20" table:formula="of:=+[.C40]/[.$E$40]" office:value-type="percentage" office:value="0.236153071500503">
            <text:p>23,6%</text:p>
          </table:table-cell>
          <table:table-cell table:style-name="ce20" table:formula="of:=+[.D40]/[.$E$40]" office:value-type="percentage" office:value="0.15558912386707">
            <text:p>15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float" office:value="2011" table:number-columns-spanned="1" table:number-rows-spanned="2">
            <text:p>2011</text:p>
          </table:table-cell>
          <table:table-cell table:style-name="ce19" office:value-type="float" office:value="7841">
            <text:p>7.841</text:p>
          </table:table-cell>
          <table:table-cell table:style-name="ce19" office:value-type="float" office:value="2801">
            <text:p>2.801</text:p>
          </table:table-cell>
          <table:table-cell table:style-name="ce19" office:value-type="float" office:value="1824">
            <text:p>1.824</text:p>
          </table:table-cell>
          <table:table-cell table:style-name="ce26" table:formula="of:=SUM([.B43:.D43])" office:value-type="float" office:value="12466">
            <text:p>12.466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+[.B43]/[.$E$43]" office:value-type="percentage" office:value="0.628990855125943">
            <text:p>62,9%</text:p>
          </table:table-cell>
          <table:table-cell table:style-name="ce20" table:formula="of:=+[.C43]/[.$E$43]" office:value-type="percentage" office:value="0.224691159955078">
            <text:p>22,5%</text:p>
          </table:table-cell>
          <table:table-cell table:style-name="ce20" table:formula="of:=+[.D43]/[.$E$43]" office:value-type="percentage" office:value="0.14631798491898">
            <text:p>14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float" office:value="2012" table:number-columns-spanned="1" table:number-rows-spanned="2">
            <text:p>2012</text:p>
          </table:table-cell>
          <table:table-cell table:style-name="ce19" office:value-type="float" office:value="8410">
            <text:p>8.410</text:p>
          </table:table-cell>
          <table:table-cell table:style-name="ce19" office:value-type="float" office:value="2968">
            <text:p>2.968</text:p>
          </table:table-cell>
          <table:table-cell table:style-name="ce19" office:value-type="float" office:value="1976">
            <text:p>1.976</text:p>
          </table:table-cell>
          <table:table-cell table:style-name="ce26" table:formula="of:=SUM([.B46:.D46])" office:value-type="float" office:value="13354">
            <text:p>13.354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[.B46]/[.$E$46]" office:value-type="percentage" office:value="0.629773850531676">
            <text:p>63,0%</text:p>
          </table:table-cell>
          <table:table-cell table:style-name="ce20" table:formula="of:=[.C46]/[.$E$46]" office:value-type="percentage" office:value="0.222255503968848">
            <text:p>22,2%</text:p>
          </table:table-cell>
          <table:table-cell table:style-name="ce20" table:formula="of:=[.D46]/[.$E$46]" office:value-type="percentage" office:value="0.147970645499476">
            <text:p>14,8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string" table:number-columns-spanned="1" table:number-rows-spanned="2">
            <text:p>2013 <text:span text:style-name="T1">1 </text:span></text:p>
          </table:table-cell>
          <table:table-cell table:style-name="ce19" office:value-type="float" office:value="8816">
            <text:p>8.816</text:p>
          </table:table-cell>
          <table:table-cell table:style-name="ce19" office:value-type="float" office:value="3084">
            <text:p>3.084</text:p>
          </table:table-cell>
          <table:table-cell table:style-name="ce19" office:value-type="float" office:value="2028">
            <text:p>2.028</text:p>
          </table:table-cell>
          <table:table-cell table:style-name="ce26" table:formula="of:=SUM([.B49:.D49])" office:value-type="float" office:value="13928">
            <text:p>13.928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[.B49]/[.$E$49]" office:value-type="percentage" office:value="0.632969557725445">
            <text:p>63,3%</text:p>
          </table:table-cell>
          <table:table-cell table:style-name="ce20" table:formula="of:=[.C49]/[.$E$49]" office:value-type="percentage" office:value="0.221424468696152">
            <text:p>22,1%</text:p>
          </table:table-cell>
          <table:table-cell table:style-name="ce20" table:formula="of:=[.D49]/[.$E$49]" office:value-type="percentage" office:value="0.145605973578403">
            <text:p>14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string" table:number-columns-spanned="1" table:number-rows-spanned="2">
            <text:p>2014 <text:span text:style-name="T1">1 </text:span></text:p>
          </table:table-cell>
          <table:table-cell table:style-name="ce19" office:value-type="float" office:value="9155">
            <text:p>9.155</text:p>
          </table:table-cell>
          <table:table-cell table:style-name="ce19" office:value-type="float" office:value="3178">
            <text:p>3.178</text:p>
          </table:table-cell>
          <table:table-cell table:style-name="ce19" office:value-type="float" office:value="2078">
            <text:p>2.078</text:p>
          </table:table-cell>
          <table:table-cell table:style-name="ce24" table:formula="of:=SUM([.B52:.D52])" office:value-type="float" office:value="14411">
            <text:p>14.411</text:p>
          </table:table-cell>
          <table:table-cell table:style-name="ce22"/>
          <table:table-cell table:number-columns-repeated="1018"/>
        </table:table-row>
        <table:table-row table:style-name="ro3">
          <table:covered-table-cell table:style-name="ce9"/>
          <table:table-cell table:style-name="ce20" table:formula="of:=[.B52]/[.$E$52]" office:value-type="percentage" office:value="0.635278606619943">
            <text:p>63,5%</text:p>
          </table:table-cell>
          <table:table-cell table:style-name="ce20" table:formula="of:=[.C52]/[.$E$52]" office:value-type="percentage" office:value="0.220525987093193">
            <text:p>22,1%</text:p>
          </table:table-cell>
          <table:table-cell table:style-name="ce20" table:formula="of:=[.D52]/[.$E$52]" office:value-type="percentage" office:value="0.144195406286864">
            <text:p>14,4%</text:p>
          </table:table-cell>
          <table:table-cell table:style-name="ce24" office:value-type="float" office:value="100">
            <text:p>1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string" table:number-columns-spanned="1" table:number-rows-spanned="2">
            <text:p>2015 <text:span text:style-name="T1">1 </text:span></text:p>
          </table:table-cell>
          <table:table-cell table:style-name="ce19" office:value-type="float" office:value="9463">
            <text:p>9.463</text:p>
          </table:table-cell>
          <table:table-cell table:style-name="ce19" office:value-type="float" office:value="3040">
            <text:p>3.040</text:p>
          </table:table-cell>
          <table:table-cell table:style-name="ce19" office:value-type="float" office:value="1727">
            <text:p>1.727</text:p>
          </table:table-cell>
          <table:table-cell table:style-name="ce26" table:formula="of:=SUM([.B55:.D55])" office:value-type="float" office:value="14230">
            <text:p>14.230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[.B55]/[.$E55]" office:value-type="percentage" office:value="0.665003513703443">
            <text:p>66,5%</text:p>
          </table:table-cell>
          <table:table-cell table:style-name="ce20" table:formula="of:=[.C55]/[.$E55]" office:value-type="percentage" office:value="0.213633169360506">
            <text:p>21,4%</text:p>
          </table:table-cell>
          <table:table-cell table:style-name="ce20" table:formula="of:=[.D55]/[.$E55]" office:value-type="percentage" office:value="0.121363316936051">
            <text:p>12,1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10" office:value-type="string" table:number-columns-spanned="1" table:number-rows-spanned="2">
            <text:p>2016 <text:span text:style-name="T1">1 </text:span></text:p>
          </table:table-cell>
          <table:table-cell table:style-name="ce19" office:value-type="float" office:value="9895">
            <text:p>9.895</text:p>
          </table:table-cell>
          <table:table-cell table:style-name="ce19" office:value-type="float" office:value="3128">
            <text:p>3.128</text:p>
          </table:table-cell>
          <table:table-cell table:style-name="ce19" office:value-type="float" office:value="1710">
            <text:p>1.710</text:p>
          </table:table-cell>
          <table:table-cell table:style-name="ce26" table:formula="of:=SUM([.B58:.D58])" office:value-type="float" office:value="14733">
            <text:p>14.733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1" table:formula="of:=[.B58]/[.$E58]" office:value-type="percentage" office:value="0.671621529898866">
            <text:p>67,2%</text:p>
          </table:table-cell>
          <table:table-cell table:style-name="ce21" table:formula="of:=[.C58]/[.$E58]" office:value-type="percentage" office:value="0.212312495757823">
            <text:p>21,2%</text:p>
          </table:table-cell>
          <table:table-cell table:style-name="ce21" table:formula="of:=[.D58]/[.$E58]" office:value-type="percentage" office:value="0.116065974343311">
            <text:p>11,6%</text:p>
          </table:table-cell>
          <table:table-cell table:style-name="ce28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ont: Web de l'Institut d'Estadística de Catalunya.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1" office:value-type="string">
            <text:p>1. Font: Generalitat de Catalunya. Departament de Treball, Afers Socials i Famílies.</text:p>
          </table:table-cell>
          <table:table-cell table:number-columns-repeated="1023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15T11:53:08</dc:date>
    <meta:print-date>2009-10-22T12:38:56</meta:print-date>
    <meta:document-statistic meta:table-count="1" meta:cell-count="180" meta:object-count="0"/>
    <meta:generator>LibreOffice/3.5$Windows_x86 LibreOffice_project/165a79a-7059095-e13bb37-fef39a4-9503d18</meta:generator>
  </office:meta>
</office:document-meta>
</file>