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.13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6.13.01 Ajut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sones beneficiàries i imports.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Ajut complementari a les</text:p>
          </table:table-cell>
          <table:table-cell table:style-name="ce9" office:value-type="string">
            <text:p>Ajut de suport a famílies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 office:value-type="string">
            <text:p><text:s/>pensions viduïtat</text:p>
          </table:table-cell>
          <table:table-cell table:style-name="ce9" office:value-type="string">
            <text:p><text:s/>amb infants<text:span text:style-name="T1">1</text:span>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Beneficiaris/àries</text:p>
          </table:table-cell>
          <table:table-cell table:style-name="ce10" office:value-type="float" office:value="609">
            <text:p>609</text:p>
          </table:table-cell>
          <table:table-cell table:style-name="ce10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úm. famílies beneficiades</text:p>
          </table:table-cell>
          <table:table-cell table:style-name="ce10" office:value-type="string">
            <text:p>-</text:p>
          </table:table-cell>
          <table:table-cell table:style-name="ce10" office:value-type="float" office:value="8529">
            <text:p>8.52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úm. fills/es beneficiats/des</text:p>
          </table:table-cell>
          <table:table-cell table:style-name="ce10" office:value-type="string">
            <text:p>-</text:p>
          </table:table-cell>
          <table:table-cell table:style-name="ce10" office:value-type="float" office:value="10196">
            <text:p>10.196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mport anual en milers d'€</text:p>
          </table:table-cell>
          <table:table-cell table:style-name="ce11" office:value-type="float" office:value="271117">
            <text:p>271.117</text:p>
          </table:table-cell>
          <table:table-cell table:style-name="ce11" office:value-type="float" office:value="5639198">
            <text:p>5.639.198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 Dades a 31 de desembre de 2010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3.01" style:display-name="PageStyle_16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23T12:42:53</dc:date>
    <meta:print-date>2009-10-22T12:08:45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