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18.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6.18.02 Serveis Penitenciaris i Rehabili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sures penals alternatives. Municipi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blació</text:p>
          </table:table-cell>
          <table:table-cell table:style-name="ce9" office:value-type="string">
            <text:p>Programa</text:p>
          </table:table-cell>
          <table:table-cell table:style-name="ce12" office:value-type="string">
            <text:p>Total</text:p>
          </table:table-cell>
          <table:table-cell table:style-name="ce19"/>
          <table:table-cell table:style-name="ce3" office:value-type="string">
            <text:p>Població</text:p>
          </table:table-cell>
          <table:table-cell table:style-name="ce9" office:value-type="string">
            <text:p>Programa</text:p>
          </table:table-cell>
          <table:table-cell table:style-name="ce12" office:value-type="string">
            <text:p>Total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4" office:value-type="string">
            <text:p>Obligació de Treballs benefici comunitat</text:p>
          </table:table-cell>
          <table:table-cell table:style-name="ce13" office:value-type="float" office:value="2">
            <text:p>2</text:p>
          </table:table-cell>
          <table:table-cell table:style-name="ce20"/>
          <table:table-cell table:style-name="ce22" office:value-type="string">
            <text:p>Sabadell</text:p>
          </table:table-cell>
          <table:table-cell table:style-name="ce4" office:value-type="string">
            <text:p>Mesura assistència programes formatius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Mesura seguiment int. centre deshabituació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seguiment int. centre educ. especial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26">
            <text:p>26</text:p>
          </table:table-cell>
          <table:table-cell table:style-name="ce4" table:number-columns-repeated="2"/>
          <table:table-cell table:style-name="ce4" office:value-type="string">
            <text:p>Mesura seguiment int. centre psiquiàtric</text:p>
          </table:table-cell>
          <table:table-cell table:style-name="ce13" office:value-type="float" office:value="9">
            <text:p>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4:.C7])" office:value-type="float" office:value="35">
            <text:p>35</text:p>
          </table:table-cell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3" office:value-type="float" office:value="4">
            <text:p>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3" office:value-type="float" office:value="8">
            <text:p>8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4" office:value-type="string">
            <text:p>Mesura TTA salut mental</text:p>
          </table:table-cell>
          <table:table-cell table:style-name="ce15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compliment deures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de Treballs benefici comunitat</text:p>
          </table:table-cell>
          <table:table-cell table:style-name="ce13" office:value-type="float" office:value="17">
            <text:p>17</text:p>
          </table:table-cell>
          <table:table-cell table:style-name="ce8"/>
          <table:table-cell table:number-columns-repeated="1016"/>
        </table:table-row>
        <table:table-row table:style-name="ro3">
          <table:table-cell/>
          <table:table-cell table:style-name="ce4" office:value-type="string">
            <text:p>Obligació participació programes formatius</text:p>
          </table:table-cell>
          <table:table-cell table:style-name="ce13" office:value-type="float" office:value="7">
            <text:p>7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89">
            <text:p>8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3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3" office:value-type="float" office:value="32">
            <text:p>3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16">
            <text:p>16</text:p>
          </table:table-cell>
          <table:table-cell table:style-name="ce4" table:number-columns-repeated="2"/>
          <table:table-cell/>
          <table:table-cell table:style-name="ce13" office:value-type="float" office:value="258">
            <text:p>258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10:.C14])" office:value-type="float" office:value="29">
            <text:p>29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4:.G14])" office:value-type="float" office:value="424">
            <text:p>42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/>
          <table:table-cell table:style-name="ce13"/>
          <table:table-cell table:style-name="ce4" table:number-columns-repeated="2"/>
          <table:table-cell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4" office:value-type="string">
            <text:p>Mesura TTA salut mental</text:p>
          </table:table-cell>
          <table:table-cell table:style-name="ce13" office:value-type="float" office:value="1">
            <text:p>1</text:p>
          </table:table-cell>
          <table:table-cell table:style-name="ce4"/>
          <table:table-cell table:style-name="ce4" office:value-type="string">
            <text:p>Sant Cugat del Vallès</text:p>
          </table:table-cell>
          <table:table-cell table:style-name="ce4" office:value-type="string">
            <text:p>Mesura seguiment int. centre psiquiàtric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comparèixer davant administraci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internament deshabituació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de Treballs benefici comunitat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11">
            <text:p>1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3" office:value-type="float" office:value="4">
            <text:p>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5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6" office:value-type="float" office:value="63">
            <text:p>63</text:p>
          </table:table-cell>
          <table:table-cell table:style-name="ce8"/>
          <table:table-cell table:number-columns-repeated="1016"/>
        </table:table-row>
        <table:table-row table:style-name="ro3">
          <table:table-cell/>
          <table:table-cell table:style-name="ce10" office:value-type="string">
            <text:p>Total mesures</text:p>
          </table:table-cell>
          <table:table-cell table:style-name="ce14" table:formula="of:=SUM([.C17:.C22])" office:value-type="float" office:value="30">
            <text:p>30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17:.G22])" office:value-type="float" office:value="82">
            <text:p>8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/>
          <table:table-cell/>
          <table:table-cell table:style-name="ce4"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4" office:value-type="string">
            <text:p>Mesura seguiment int. centre psiquiàtric</text:p>
          </table:table-cell>
          <table:table-cell table:style-name="ce13" office:value-type="float" office:value="1">
            <text:p>1</text:p>
          </table:table-cell>
          <table:table-cell table:style-name="ce4"/>
          <table:table-cell table:style-name="ce4" office:value-type="string">
            <text:p>Sant Llorenç Savall</text:p>
          </table:table-cell>
          <table:table-cell table:style-name="ce4" office:value-type="string">
            <text:p>Pena de treballs benefici comunitat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6" office:value-type="float" office:value="1">
            <text:p>1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[.G25]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3">
            <text:p>3</text:p>
          </table:table-cell>
          <table:table-cell table:style-name="ce4" table:number-columns-repeated="3"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/>
          <table:table-cell table:style-name="ce4" office:value-type="string">
            <text:p>Pena de treballs benefici comunitat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4" office:value-type="string">
            <text:p>Sant Quirze del Vallès</text:p>
          </table:table-cell>
          <table:table-cell table:style-name="ce4" office:value-type="string">
            <text:p>Obligació participació programes formatius</text:p>
          </table:table-cell>
          <table:table-cell table:style-name="ce13" office:value-type="float" office:value="5">
            <text:p>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25:.C28])" office:value-type="float" office:value="17">
            <text:p>17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13">
            <text:p>1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4" office:value-type="string">
            <text:p>Llibertat Vigilada Post Condemna Prog. Formatiu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28:.G30])" office:value-type="float" office:value="19">
            <text:p>1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de custòdia familiar</text:p>
          </table:table-cell>
          <table:table-cell table:style-name="ce16" office:value-type="float" office:value="1">
            <text:p>1</text:p>
          </table:table-cell>
          <table:table-cell table:style-name="ce4" table:number-columns-repeated="3"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seguiment int. centre psiquiàtric</text:p>
          </table:table-cell>
          <table:table-cell table:style-name="ce13" office:value-type="float" office:value="1">
            <text:p>1</text:p>
          </table:table-cell>
          <table:table-cell table:style-name="ce4"/>
          <table:table-cell table:style-name="ce4" office:value-type="string">
            <text:p>Santa Perpètua de </text:p>
          </table:table-cell>
          <table:table-cell table:style-name="ce4" office:value-type="string">
            <text:p>Mesura seguiment int. centre psiquiàtric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/>
          <table:table-cell table:style-name="ce4" office:value-type="string">
            <text:p>Mesura TTA deshabituació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4" office:value-type="string">
            <text:p>Mogoda</text:p>
          </table:table-cell>
          <table:table-cell table:style-name="ce4" office:value-type="string">
            <text:p>Mesura TTA salut mental</text:p>
          </table:table-cell>
          <table:table-cell table:style-name="ce16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5">
            <text:p>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3" office:value-type="float" office:value="1">
            <text:p>1</text:p>
          </table:table-cell>
          <table:table-cell table:style-name="ce4"/>
          <table:table-cell/>
          <table:table-cell table:style-name="ce4" office:value-type="string">
            <text:p>Obligació TTA deshabituació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14">
            <text:p>14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24">
            <text:p>2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3" office:value-type="float" office:value="5">
            <text:p>5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33:.G37])" office:value-type="float" office:value="35">
            <text:p>3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55">
            <text:p>55</text:p>
          </table:table-cell>
          <table:table-cell table:style-name="ce4" table:number-columns-repeated="3"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31:.C39])" office:value-type="float" office:value="82">
            <text:p>82</text:p>
          </table:table-cell>
          <table:table-cell table:style-name="ce4"/>
          <table:table-cell table:style-name="ce4" office:value-type="string">
            <text:p>Sentmenat</text:p>
          </table:table-cell>
          <table:table-cell table:style-name="ce4" office:value-type="string">
            <text:p>Mesura seguiment int. centre psiquiàtric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Matadepera</text:p>
          </table:table-cell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3">
            <text:p>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3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4">
            <text:p>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4">
            <text:p>4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40:.G44])" office:value-type="float" office:value="10">
            <text:p>10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41:.C45])" office:value-type="float" office:value="10">
            <text:p>10</text:p>
          </table:table-cell>
          <table:table-cell table:style-name="ce4" table:number-columns-repeated="2"/>
          <table:table-cell table:style-name="ce10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/>
          <table:table-cell table:style-name="ce4" office:value-type="string">
            <text:p>Terrassa</text:p>
          </table:table-cell>
          <table:table-cell table:style-name="ce4" office:value-type="string">
            <text:p>Llibertat Vigilada Post Condemna Prog. Formatiu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4" office:value-type="string">
            <text:p>Mesura assistència programes formatius</text:p>
          </table:table-cell>
          <table:table-cell table:style-name="ce16" office:value-type="float" office:value="2">
            <text:p>2</text:p>
          </table:table-cell>
          <table:table-cell table:style-name="ce4"/>
          <table:table-cell/>
          <table:table-cell table:style-name="ce4" office:value-type="string">
            <text:p>Llibertat Vigilada Post Condemna Salut Mental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/>
          <table:table-cell table:style-name="ce4" office:value-type="string">
            <text:p>Mesura seguiment int. centre psiquiàtric</text:p>
          </table:table-cell>
          <table:table-cell table:style-name="ce15" office:value-type="float" office:value="1">
            <text:p>1</text:p>
          </table:table-cell>
          <table:table-cell table:style-name="ce4"/>
          <table:table-cell/>
          <table:table-cell table:style-name="ce4" office:value-type="string">
            <text:p>Mesura assistència programes formatius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seguiment int. centre deshabituació</text:p>
          </table:table-cell>
          <table:table-cell table:style-name="ce13" office:value-type="float" office:value="3">
            <text:p>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seguiment int. centre educ. especial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liment deures</text:p>
          </table:table-cell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sura seguiment int. centre psiquiàtric</text:p>
          </table:table-cell>
          <table:table-cell table:style-name="ce13" office:value-type="float" office:value="13">
            <text:p>1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de Treballs benefici comunitat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3" office:value-type="float" office:value="3">
            <text:p>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10">
            <text:p>10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3" office:value-type="float" office:value="16">
            <text:p>16</text:p>
          </table:table-cell>
          <table:table-cell table:style-name="ce8"/>
          <table:table-cell table:number-columns-repeated="1016"/>
        </table:table-row>
        <table:table-row table:style-name="ro3">
          <table:table-cell/>
          <table:table-cell table:style-name="ce4" office:value-type="string">
            <text:p>Obligació TTA deshabituació</text:p>
          </table:table-cell>
          <table:table-cell table:style-name="ce13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Obligació comparèixer davant administració</text:p>
          </table:table-cell>
          <table:table-cell table:style-name="ce16" office:value-type="float" office:value="13">
            <text:p>1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86">
            <text:p>86</text:p>
          </table:table-cell>
          <table:table-cell table:style-name="ce4" table:number-columns-repeated="2"/>
          <table:table-cell table:style-name="ce4" office:value-type="string">
            <text:p>Obligació compliment deures</text:p>
          </table:table-cell>
          <table:table-cell table:style-name="ce13" office:value-type="float" office:value="4">
            <text:p>4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48:.C56])" office:value-type="float" office:value="110">
            <text:p>110</text:p>
          </table:table-cell>
          <table:table-cell table:style-name="ce4" table:number-columns-repeated="2"/>
          <table:table-cell table:style-name="ce4" office:value-type="string">
            <text:p>Obligació de Treballs benefici comunitat</text:p>
          </table:table-cell>
          <table:table-cell table:style-name="ce13" office:value-type="float" office:value="9">
            <text:p>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75">
            <text:p>7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3" office:value-type="float" office:value="36">
            <text:p>36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3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363">
            <text:p>36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6">
            <text:p>6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47:.G60])" office:value-type="float" office:value="542">
            <text:p>54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59:.C61])" office:value-type="float" office:value="10">
            <text:p>10</text:p>
          </table:table-cell>
          <table:table-cell table:style-name="ce4" table:number-columns-repeated="3"/>
          <table:table-cell table:style-name="ce13"/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/>
          <table:table-cell table:style-name="ce4" office:value-type="string">
            <text:p>Ullastrell</text:p>
          </table:table-cell>
          <table:table-cell table:style-name="ce4" office:value-type="string">
            <text:p>Obligació participació programes formatius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Polinyà</text:p>
          </table:table-cell>
          <table:table-cell table:style-name="ce4" office:value-type="string">
            <text:p>Obligació participació programes formatius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8">
            <text:p>8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63:.G64])" office:value-type="float" office:value="3">
            <text:p>3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64:.C65])" office:value-type="float" office:value="9">
            <text:p>9</text:p>
          </table:table-cell>
          <table:table-cell table:style-name="ce4" table:number-columns-repeated="2"/>
          <table:table-cell table:style-name="ce10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/>
          <table:table-cell table:style-name="ce4" office:value-type="string">
            <text:p>Vacarisses</text:p>
          </table:table-cell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ellinars</text:p>
          </table:table-cell>
          <table:table-cell table:style-name="ce4" office:value-type="string">
            <text:p>Pena de treballs benefici comunitat</text:p>
          </table:table-cell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[.C68]" office:value-type="float" office:value="2">
            <text:p>2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67:.G68])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4" table:number-columns-repeated="2"/>
          <table:table-cell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Ripollet</text:p>
          </table:table-cell>
          <table:table-cell table:style-name="ce4" office:value-type="string">
            <text:p>Mesura assistència programes formatius</text:p>
          </table:table-cell>
          <table:table-cell table:style-name="ce13" office:value-type="float" office:value="1">
            <text:p>1</text:p>
          </table:table-cell>
          <table:table-cell table:style-name="ce4"/>
          <table:table-cell table:style-name="ce4" office:value-type="string">
            <text:p>Viladecavalls</text:p>
          </table:table-cell>
          <table:table-cell table:style-name="ce4" office:value-type="string">
            <text:p>Obligació de Treballs benefici comunitat</text:p>
          </table:table-cell>
          <table:table-cell table:style-name="ce1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sura seguiment int. centre psiquiàtric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3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3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10" office:value-type="string">
            <text:p>Total mesures</text:p>
          </table:table-cell>
          <table:table-cell table:style-name="ce14" table:formula="of:=SUM([.G71:.G73])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6" office:value-type="float" office:value="11">
            <text:p>11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6" office:value-type="float" office:value="7">
            <text:p>7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72">
            <text:p>72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/>
          <table:table-cell table:style-name="ce10" office:value-type="string">
            <text:p>Total mesures</text:p>
          </table:table-cell>
          <table:table-cell table:style-name="ce14" table:formula="of:=SUM([.C71:.C77])" office:value-type="float" office:value="95">
            <text:p>95</text:p>
          </table:table-cell>
          <table:table-cell/>
          <table:table-cell table:style-name="ce4" table:number-columns-repeated="2"/>
          <table:table-cell table:style-name="ce1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Rubí</text:p>
          </table:table-cell>
          <table:table-cell table:style-name="ce4" office:value-type="string">
            <text:p>Mesura assistència programes formatius</text:p>
          </table:table-cell>
          <table:table-cell table:style-name="ce13" office:value-type="float" office:value="1">
            <text:p>1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sura seguiment int. centre psiquiàtric</text:p>
          </table:table-cell>
          <table:table-cell table:style-name="ce16" office:value-type="float" office:value="5">
            <text:p>5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6" office:value-type="float" office:value="1">
            <text:p>1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/>
          <table:table-cell table:style-name="ce4" office:value-type="string">
            <text:p>Mesura TTA salut mental</text:p>
          </table:table-cell>
          <table:table-cell table:style-name="ce13" office:value-type="float" office:value="5">
            <text:p>5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3" office:value-type="float" office:value="1">
            <text:p>1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compliment deures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10"/>
          <table: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de Treballs benefici comunitat</text:p>
          </table:table-cell>
          <table:table-cell table:style-name="ce16" office:value-type="float" office:value="2">
            <text:p>2</text:p>
          </table:table-cell>
          <table:table-cell table:style-name="ce4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6" office:value-type="float" office:value="25">
            <text:p>25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Obligació TTA deshabituació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3" office:value-type="float" office:value="104">
            <text:p>104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4"/>
          <table:table-cell table:style-name="ce10" office:value-type="string">
            <text:p>Total mesures</text:p>
          </table:table-cell>
          <table:table-cell table:style-name="ce14" table:formula="of:=SUM([.C80:.C89])" office:value-type="float" office:value="154">
            <text:p>154</text:p>
          </table:table-cell>
          <table:table-cell table:style-name="ce21"/>
          <table:table-cell/>
          <table:table-cell table:style-name="ce10" office:value-type="string">
            <text:p>Total general</text:p>
          </table:table-cell>
          <table:table-cell table:style-name="ce23" table:formula="of:=[.C8]+[.C15]+[.C23]+[.C29]+[.C40]+[.C46]+[.C57]+[.C62]+[.C66]+[.C69]+[.C78]+[.C90]+[.G15]+[.G23]+[.G26]+[.G38]+[.G45]+[.G61]+[.G65]+[.G69]+[.G74]+[.G31]" office:value-type="float" office:value="1715">
            <text:p>1.71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Generalitat de Catalunya. Departament de Justícia.</text:p>
          </table:table-cell>
          <table:table-cell table:style-name="ce11"/>
          <table:table-cell table:style-name="ce17"/>
          <table:table-cell table:style-name="ce4"/>
          <table:table-cell table:style-name="ce6"/>
          <table:table-cell table:style-name="ce11" table:number-columns-repeated="2"/>
          <table:table-cell table:number-columns-repeated="1017"/>
        </table:table-row>
        <table:table-row table:style-name="ro3" table:number-rows-repeated="65">
          <table:table-cell table:style-name="ce4" table:number-columns-repeated="2"/>
          <table:table-cell table:style-name="ce13"/>
          <table:table-cell table:style-name="ce4"/>
          <table:table-cell table:number-columns-repeated="1020"/>
        </table:table-row>
        <table:table-row table:style-name="ro3">
          <table:table-cell table:style-name="ce7"/>
          <table:table-cell table:style-name="ce4" table:number-columns-repeated="3"/>
          <table:table-cell table:number-columns-repeated="1020"/>
        </table:table-row>
        <table:table-row table:style-name="ro3" table:number-rows-repeated="18">
          <table:table-cell table:style-name="ce8" table:number-columns-repeated="3"/>
          <table:table-cell table:style-name="ce4"/>
          <table:table-cell table:number-columns-repeated="1020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8.02" style:display-name="PageStyle_16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15T18:02:11</meta:creation-date>
    <dc:creator>mcunillera</dc:creator>
    <dc:date>2017-06-16T11:47:18</dc:date>
    <meta:print-date>2014-05-30T14:07:16</meta:print-date>
    <meta:document-statistic meta:table-count="1" meta:cell-count="309" meta:object-count="0"/>
    <meta:generator>LibreOffice/3.5$Windows_x86 LibreOffice_project/165a79a-7059095-e13bb37-fef39a4-9503d18</meta:generator>
  </office:meta>
</office:document-meta>
</file>