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8.05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08.05.0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number-columns-repeated="255" table:default-cell-style-name="ce7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08.05.01 Semàfors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2" office:value-type="string">
            <text:p>Dades dimensionals. 2016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3" office:value-type="string">
            <text:p>Instal·lacions</text:p>
          </table:table-cell>
          <table:table-cell table:style-name="ce9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ectors</text:p>
          </table:table-cell>
          <table:table-cell table:style-name="ce10" office:value-type="float" office:value="18">
            <text:p>18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eguladors</text:p>
          </table:table-cell>
          <table:table-cell table:style-name="ce10" office:value-type="float" office:value="253">
            <text:p>25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Unitats focals</text:p>
          </table:table-cell>
          <table:table-cell table:style-name="ce11" office:value-type="float" office:value="12439">
            <text:p>12.439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ctuadors bus</text:p>
          </table:table-cell>
          <table:table-cell table:style-name="ce10" office:value-type="float" office:value="20">
            <text:p>2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ruïlles</text:p>
          </table:table-cell>
          <table:table-cell table:style-name="ce10" office:value-type="float" office:value="311">
            <text:p>31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entralitzades</text:p>
          </table:table-cell>
          <table:table-cell table:style-name="ce10" office:value-type="float" office:value="43">
            <text:p>4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ordinades</text:p>
          </table:table-cell>
          <table:table-cell table:style-name="ce10" office:value-type="float" office:value="65">
            <text:p>65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Locals</text:p>
          </table:table-cell>
          <table:table-cell table:style-name="ce10" office:value-type="float" office:value="213">
            <text:p>21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l·legis</text:p>
          </table:table-cell>
          <table:table-cell table:style-name="ce10" office:value-type="float" office:value="15">
            <text:p>15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Total</text:p>
          </table:table-cell>
          <table:table-cell table:style-name="ce12" table:formula="of:=SUM([.B4:.B12])" office:value-type="float" office:value="13377">
            <text:p>13.377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juntament de Sabadell. Mobilitat, Trànsit i Transport.</text:p>
          </table:table-cell>
          <table:table-cell table:style-name="ce8"/>
          <table:table-cell table:number-columns-repeated="1022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05.01" style:display-name="PageStyle_08.05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6-27T10:47:44</dc:date>
    <meta:print-date>2011-10-21T11:35:59</meta:print-date>
    <meta:document-statistic meta:table-count="1" meta:cell-count="25" meta:object-count="0"/>
    <meta:generator>LibreOffice/3.5$Windows_x86 LibreOffice_project/165a79a-7059095-e13bb37-fef39a4-9503d18</meta:generator>
  </office:meta>
</office:document-meta>
</file>