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9.04.04 Mitjans de comunicació locals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17">
            <text:p>Ràdio Sabadell. Programació. Temporada 2016-2017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Programa</text:p>
          </table:table-cell>
          <table:table-cell office:value-type="string" table:style-name="ce8">
            <text:p>Descripció</text:p>
          </table:table-cell>
          <table:table-cell office:value-type="string" table:style-name="ce8">
            <text:p>Horar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Desperta Sabadell<text:s/></text:p>
          </table:table-cell>
          <table:table-cell office:value-type="string" table:style-name="ce9">
            <text:p>Magazine informatiu</text:p>
          </table:table-cell>
          <table:table-cell office:value-type="string" table:style-name="ce9">
            <text:p>De dilluns a divendres de 7h a 10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abadell Batega</text:p>
          </table:table-cell>
          <table:table-cell office:value-type="string" table:style-name="ce9">
            <text:p><text:s/>Fórmula càpsules</text:p>
          </table:table-cell>
          <table:table-cell office:value-type="string" table:style-name="ce16">
            <text:p>De dilluns a divendres<text:span text:style-name="T2">1</text:span><text:s/>de 10h a 14h i de 15h a 19h</text:p>
            <text:p>Cada dia de 1:30h a 7h</text:p>
            <text:p>Dissabte i diumenge de 7h a 10h i de 12h a 14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igdia informatiu</text:p>
          </table:table-cell>
          <table:table-cell table:style-name="ce13"/>
          <table:table-cell office:value-type="string" table:style-name="ce16">
            <text:p>De dilluns a diumenge de 14h a 14:30h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Migdia esports</text:p>
          </table:table-cell>
          <table:table-cell table:style-name="ce13"/>
          <table:table-cell office:value-type="string" table:style-name="ce9">
            <text:p>De dilluns a divendres de 14:30h a 15:00h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Plaça major<text:s/></text:p>
          </table:table-cell>
          <table:table-cell office:value-type="string" table:style-name="ce15">
            <text:p>Comentem l'actualitat del dia</text:p>
          </table:table-cell>
          <table:table-cell office:value-type="string" table:style-name="ce16">
            <text:p>De dilluns a divendres de 19h a 20h</text:p>
            <text:p><text:s/>Cada dia de 23:30 a 01:30h reemissió<text:s/>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Hotel Suís<text:s/></text:p>
          </table:table-cell>
          <table:table-cell office:value-type="string" table:style-name="ce16">
            <text:p>Repàs d'informació i opinió<text:s/></text:p>
            <text:p>de l'actualitat esportiva</text:p>
          </table:table-cell>
          <table:table-cell office:value-type="string" table:style-name="ce16">
            <text:p>De dilluns a divendres de 20h a 21h</text:p>
            <text:p><text:s/>Cada dia de 23:30 a 01:30h reemissió<text:s/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badell pregunta<text:s/></text:p>
          </table:table-cell>
          <table:table-cell office:value-type="string" table:style-name="ce9">
            <text:p>Entrevista</text:p>
          </table:table-cell>
          <table:table-cell office:value-type="string" table:style-name="ce16">
            <text:p>Dilluns de 21h a 22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Adolescents.cat</text:p>
          </table:table-cell>
          <table:table-cell office:value-type="string" table:style-name="ce9">
            <text:p>Entrevista</text:p>
          </table:table-cell>
          <table:table-cell office:value-type="string" table:style-name="ce16">
            <text:p>Dilluns de 22h a 23h</text:p>
            <text:p>Dissabte i Diumenge de 14:30h a 15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Xocolata Express</text:p>
          </table:table-cell>
          <table:table-cell office:value-type="string" table:style-name="ce16">
            <text:p>Programa musical en col·laboració amb<text:s/></text:p>
            <text:p>la Coordinadora de músics de Sabadell</text:p>
          </table:table-cell>
          <table:table-cell office:value-type="string" table:style-name="ce9">
            <text:p>De dilluns a dissabte de 23h a 23:30h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endes</text:p>
          </table:table-cell>
          <table:table-cell office:value-type="string" table:style-name="ce9">
            <text:p>Excursionisme</text:p>
          </table:table-cell>
          <table:table-cell office:value-type="string" table:style-name="ce16">
            <text:p>Dimarts de 21h a 22h</text:p>
            <text:p>Divendres de 22h a 23h</text:p>
            <text:p>Diumenge de 9h a 1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uimèric</text:p>
          </table:table-cell>
          <table:table-cell office:value-type="string" table:style-name="ce9">
            <text:p>Literatura fantàstica</text:p>
          </table:table-cell>
          <table:table-cell office:value-type="string" table:style-name="ce16">
            <text:p>Dimarts i diumenge de 22h a 23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munt el teló</text:p>
          </table:table-cell>
          <table:table-cell office:value-type="string" table:style-name="ce9">
            <text:p>Teatre de S.T.A.</text:p>
          </table:table-cell>
          <table:table-cell office:value-type="string" table:style-name="ce9">
            <text:p>Dimecres de 21h a 22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'Espia de Mahler</text:p>
          </table:table-cell>
          <table:table-cell office:value-type="string" table:style-name="ce9">
            <text:p>O. Simfònica del Vallès</text:p>
          </table:table-cell>
          <table:table-cell office:value-type="string" table:style-name="ce9">
            <text:p>Dimecres i Dissabte de 22h a 23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nfilats</text:p>
          </table:table-cell>
          <table:table-cell office:value-type="string" table:style-name="ce9">
            <text:p>Món casteller</text:p>
          </table:table-cell>
          <table:table-cell office:value-type="string" table:style-name="ce9">
            <text:p>Dijous de 21h a 22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Parlem d'Òpera</text:p>
          </table:table-cell>
          <table:table-cell office:value-type="string" table:style-name="ce9">
            <text:p>Amics de l'òpera</text:p>
          </table:table-cell>
          <table:table-cell office:value-type="string" table:style-name="ce16">
            <text:p>Dijous de 22h a 23h</text:p>
            <text:p>Diumenge de 23h a 24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itamina Dance</text:p>
          </table:table-cell>
          <table:table-cell office:value-type="string" table:style-name="ce9">
            <text:p>Música house</text:p>
          </table:table-cell>
          <table:table-cell office:value-type="string" table:style-name="ce9">
            <text:p>Divendres de 21h a 22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rdanes</text:p>
          </table:table-cell>
          <table:table-cell table:style-name="ce9"/>
          <table:table-cell office:value-type="string" table:style-name="ce9">
            <text:p>Dissabte de 9h a 10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badell en joc</text:p>
          </table:table-cell>
          <table:table-cell office:value-type="string" table:style-name="ce9">
            <text:p>Retransmissions esportives</text:p>
          </table:table-cell>
          <table:table-cell office:value-type="string" table:style-name="ce9">
            <text:p>Dissabte i diumenge de 15h a 20h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En joc</text:p>
          </table:table-cell>
          <table:table-cell office:value-type="string" table:style-name="ce10">
            <text:p>Retransmissions esportives</text:p>
          </table:table-cell>
          <table:table-cell office:value-type="string" table:style-name="ce10">
            <text:p>Dissabte i diumenge de 20h a 22h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ont: Ràdio Sabadel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4">
            <text:p>1. Butlletins a les hores en punt i esportius a 2/4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03T08:01:24Z</dc:date>
    <meta:print-date>2011-07-25T06:54:01Z</meta:print-date>
  </office:meta>
</office:document-meta>
</file>