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9.03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19.03.01 Eleccions al Parlament de Cataluny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Sabadell. 1980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1980">
            <text:p>1980</text:p>
          </table:table-cell>
          <table:table-cell table:style-name="ce3" office:value-type="float" office:value="1984">
            <text:p>1984</text:p>
          </table:table-cell>
          <table:table-cell table:style-name="ce3" office:value-type="float" office:value="1988">
            <text:p>1988</text:p>
          </table:table-cell>
          <table:table-cell table:style-name="ce3" office:value-type="float" office:value="1992">
            <text:p>1992</text:p>
          </table:table-cell>
          <table:table-cell table:style-name="ce3" office:value-type="float" office:value="1995">
            <text:p>1995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5">
            <text:p>20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ens</text:p>
          </table:table-cell>
          <table:table-cell table:style-name="ce7" office:value-type="float" office:value="132536">
            <text:p>132.536</text:p>
          </table:table-cell>
          <table:table-cell table:style-name="ce7" office:value-type="float" office:value="137498">
            <text:p>137.498</text:p>
          </table:table-cell>
          <table:table-cell table:style-name="ce7" office:value-type="float" office:value="135626">
            <text:p>135.626</text:p>
          </table:table-cell>
          <table:table-cell table:style-name="ce7" office:value-type="float" office:value="146365">
            <text:p>146.365</text:p>
          </table:table-cell>
          <table:table-cell table:style-name="ce7" office:value-type="float" office:value="150740">
            <text:p>150.740</text:p>
          </table:table-cell>
          <table:table-cell table:style-name="ce7" office:value-type="float" office:value="152487">
            <text:p>152.487</text:p>
          </table:table-cell>
          <table:table-cell table:style-name="ce7" office:value-type="float" office:value="151470">
            <text:p>151.470</text:p>
          </table:table-cell>
          <table:table-cell table:style-name="ce7" office:value-type="float" office:value="150781">
            <text:p>150.781</text:p>
          </table:table-cell>
          <table:table-cell table:style-name="ce7" office:value-type="float" office:value="149047">
            <text:p>149.047</text:p>
          </table:table-cell>
          <table:table-cell table:style-name="ce7" office:value-type="float" office:value="150271">
            <text:p>150.271</text:p>
          </table:table-cell>
          <table:table-cell table:style-name="ce7" office:value-type="float" office:value="152499">
            <text:p>152.49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ses</text:p>
          </table:table-cell>
          <table:table-cell table:style-name="ce8" office:value-type="float" office:value="126">
            <text:p>12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25">
            <text:p>225</text:p>
          </table:table-cell>
          <table:table-cell table:number-columns-repeated="2" table:style-name="ce11" office:value-type="float" office:value="212">
            <text:p>212</text:p>
          </table:table-cell>
          <table:table-cell table:style-name="ce11" office:value-type="float" office:value="225">
            <text:p>22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tants</text:p>
          </table:table-cell>
          <table:table-cell table:style-name="ce7" office:value-type="float" office:value="88183">
            <text:p>88.183</text:p>
          </table:table-cell>
          <table:table-cell table:style-name="ce7" office:value-type="float" office:value="91084">
            <text:p>91.084</text:p>
          </table:table-cell>
          <table:table-cell table:style-name="ce7" office:value-type="float" office:value="82160">
            <text:p>82.160</text:p>
          </table:table-cell>
          <table:table-cell table:style-name="ce7" office:value-type="float" office:value="77316">
            <text:p>77.316</text:p>
          </table:table-cell>
          <table:table-cell table:style-name="ce7" office:value-type="float" office:value="95077">
            <text:p>95.077</text:p>
          </table:table-cell>
          <table:table-cell table:style-name="ce7" office:value-type="float" office:value="91462">
            <text:p>91.462</text:p>
          </table:table-cell>
          <table:table-cell table:style-name="ce7" office:value-type="float" office:value="94331">
            <text:p>94.331</text:p>
          </table:table-cell>
          <table:table-cell table:style-name="ce7" office:value-type="float" office:value="84137">
            <text:p>84.137</text:p>
          </table:table-cell>
          <table:table-cell table:style-name="ce7" office:value-type="float" office:value="89394">
            <text:p>89.394</text:p>
          </table:table-cell>
          <table:table-cell table:style-name="ce7" office:value-type="float" office:value="106222">
            <text:p>106.222</text:p>
          </table:table-cell>
          <table:table-cell table:style-name="ce7" office:value-type="float" office:value="120138">
            <text:p>120.1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stenció</text:p>
          </table:table-cell>
          <table:table-cell table:style-name="ce7" office:value-type="float" office:value="44353">
            <text:p>44.353</text:p>
          </table:table-cell>
          <table:table-cell table:style-name="ce7" office:value-type="float" office:value="46414">
            <text:p>46.414</text:p>
          </table:table-cell>
          <table:table-cell table:style-name="ce7" office:value-type="float" office:value="53466">
            <text:p>53.466</text:p>
          </table:table-cell>
          <table:table-cell table:style-name="ce7" office:value-type="float" office:value="69049">
            <text:p>69.049</text:p>
          </table:table-cell>
          <table:table-cell table:style-name="ce7" office:value-type="float" office:value="55663">
            <text:p>55.663</text:p>
          </table:table-cell>
          <table:table-cell table:style-name="ce7" office:value-type="float" office:value="61025">
            <text:p>61.025</text:p>
          </table:table-cell>
          <table:table-cell table:style-name="ce7" office:value-type="float" office:value="57139">
            <text:p>57.139</text:p>
          </table:table-cell>
          <table:table-cell table:style-name="ce7" office:value-type="float" office:value="66644">
            <text:p>66.644</text:p>
          </table:table-cell>
          <table:table-cell table:style-name="ce7" office:value-type="float" office:value="59653">
            <text:p>59.653</text:p>
          </table:table-cell>
          <table:table-cell table:style-name="ce7" office:value-type="float" office:value="44049">
            <text:p>44.049</text:p>
          </table:table-cell>
          <table:table-cell table:style-name="ce7" office:value-type="float" office:value="32361">
            <text:p>32.361</text:p>
          </table:table-cell>
          <table:table-cell table:style-name="ce12"/>
          <table:table-cell table:number-columns-repeated="1011"/>
        </table:table-row>
        <table:table-row table:style-name="ro3">
          <table:table-cell table:style-name="ce4" office:value-type="string">
            <text:p>Nuls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421">
            <text:p>4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n blanc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1557">
            <text:p>1.557</text:p>
          </table:table-cell>
          <table:table-cell table:style-name="ce7" office:value-type="float" office:value="2296">
            <text:p>2.296</text:p>
          </table:table-cell>
          <table:table-cell table:style-name="ce7" office:value-type="float" office:value="1449">
            <text:p>1.449</text:p>
          </table:table-cell>
          <table:table-cell table:style-name="ce7" office:value-type="float" office:value="587">
            <text:p>5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 candidatures</text:p>
          </table:table-cell>
          <table:table-cell table:style-name="ce7" office:value-type="float" office:value="87376">
            <text:p>87.376</text:p>
          </table:table-cell>
          <table:table-cell table:style-name="ce7" office:value-type="float" office:value="90211">
            <text:p>90.211</text:p>
          </table:table-cell>
          <table:table-cell table:style-name="ce7" office:value-type="float" office:value="81463">
            <text:p>81.463</text:p>
          </table:table-cell>
          <table:table-cell table:style-name="ce7" office:value-type="float" office:value="76364">
            <text:p>76.364</text:p>
          </table:table-cell>
          <table:table-cell table:style-name="ce7" office:value-type="float" office:value="94041">
            <text:p>94.041</text:p>
          </table:table-cell>
          <table:table-cell table:style-name="ce7" office:value-type="float" office:value="90543">
            <text:p>90.543</text:p>
          </table:table-cell>
          <table:table-cell table:style-name="ce7" office:value-type="float" office:value="93466">
            <text:p>93.466</text:p>
          </table:table-cell>
          <table:table-cell table:style-name="ce7" office:value-type="float" office:value="82253">
            <text:p>82.253</text:p>
          </table:table-cell>
          <table:table-cell table:style-name="ce7" office:value-type="float" office:value="86630">
            <text:p>86.630</text:p>
          </table:table-cell>
          <table:table-cell table:style-name="ce7" office:value-type="float" office:value="103944">
            <text:p>103.944</text:p>
          </table:table-cell>
          <table:table-cell table:style-name="ce7" office:value-type="float" office:value="119130">
            <text:p>119.130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4" office:value-type="string">
            <text:p>% Abstenció</text:p>
          </table:table-cell>
          <table:table-cell table:style-name="ce9" table:formula="of:=+([.B7]/[.B4])*100" office:value-type="float" office:value="33.4648699221344">
            <text:p>33,46</text:p>
          </table:table-cell>
          <table:table-cell table:style-name="ce9" table:formula="of:=+([.C7]/[.C4])*100" office:value-type="float" office:value="33.7561273618525">
            <text:p>33,76</text:p>
          </table:table-cell>
          <table:table-cell table:style-name="ce9" table:formula="of:=+([.D7]/[.D4])*100" office:value-type="float" office:value="39.4216448173654">
            <text:p>39,42</text:p>
          </table:table-cell>
          <table:table-cell table:style-name="ce9" table:formula="of:=+([.E7]/[.E4])*100" office:value-type="float" office:value="47.1758958767465">
            <text:p>47,18</text:p>
          </table:table-cell>
          <table:table-cell table:style-name="ce9" table:formula="of:=+([.F7]/[.F4])*100" office:value-type="float" office:value="36.9264959532971">
            <text:p>36,93</text:p>
          </table:table-cell>
          <table:table-cell table:style-name="ce9" table:formula="of:=+([.G7]/[.G4])*100" office:value-type="float" office:value="40.0198049669808">
            <text:p>40,02</text:p>
          </table:table-cell>
          <table:table-cell table:style-name="ce9" table:formula="of:=+([.H7]/[.H4])*100" office:value-type="float" office:value="37.7229814484716">
            <text:p>37,72</text:p>
          </table:table-cell>
          <table:table-cell table:style-name="ce9" table:formula="of:=+([.I7]/[.I4])*100" office:value-type="float" office:value="44.1992028173311">
            <text:p>44,20</text:p>
          </table:table-cell>
          <table:table-cell table:style-name="ce9" table:formula="of:=+([.J7]/[.J4])*100" office:value-type="float" office:value="40.0229457822029">
            <text:p>40,02</text:p>
          </table:table-cell>
          <table:table-cell table:style-name="ce9" table:formula="of:=+([.K7]/[.K4])*100" office:value-type="float" office:value="29.3130411057356">
            <text:p>29,31</text:p>
          </table:table-cell>
          <table:table-cell table:style-name="ce9" table:formula="of:=+([.L7]/[.L4])*100" office:value-type="float" office:value="21.2204670194559">
            <text:p>21,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% Nul</text:p>
          </table:table-cell>
          <table:table-cell table:style-name="ce9" table:formula="of:=+([.B8]/[.B6])*100" office:value-type="float" office:value="0.410509962237619">
            <text:p>0,41</text:p>
          </table:table-cell>
          <table:table-cell table:style-name="ce9" table:formula="of:=+([.C8]/[.C6])*100" office:value-type="float" office:value="0.506126213165869">
            <text:p>0,51</text:p>
          </table:table-cell>
          <table:table-cell table:style-name="ce9" table:formula="of:=+([.D8]/[.D6])*100" office:value-type="float" office:value="0.367575462512171">
            <text:p>0,37</text:p>
          </table:table-cell>
          <table:table-cell table:style-name="ce9" table:formula="of:=+([.E8]/[.E6])*100" office:value-type="float" office:value="0.237984375808371">
            <text:p>0,24</text:p>
          </table:table-cell>
          <table:table-cell table:style-name="ce9" table:formula="of:=+([.F8]/[.F6])*100" office:value-type="float" office:value="0.266100108333246">
            <text:p>0,27</text:p>
          </table:table-cell>
          <table:table-cell table:style-name="ce9" table:formula="of:=+([.G8]/[.G6])*100" office:value-type="float" office:value="0.243817104371214">
            <text:p>0,24</text:p>
          </table:table-cell>
          <table:table-cell table:style-name="ce9" table:formula="of:=+([.H8]/[.H6])*100" office:value-type="float" office:value="0.187637150035513">
            <text:p>0,19</text:p>
          </table:table-cell>
          <table:table-cell table:style-name="ce9" table:formula="of:=+([.I8]/[.I6])*100" office:value-type="float" office:value="0.388651841639231">
            <text:p>0,39</text:p>
          </table:table-cell>
          <table:table-cell table:style-name="ce9" table:formula="of:=+([.J8]/[.J6])*100" office:value-type="float" office:value="0.523525068796564">
            <text:p>0,52</text:p>
          </table:table-cell>
          <table:table-cell table:style-name="ce9" table:formula="of:=+([.K8]/[.K6])*100" office:value-type="float" office:value="0.780440963265614">
            <text:p>0,78</text:p>
          </table:table-cell>
          <table:table-cell table:style-name="ce9" table:formula="of:=+([.L8]/[.L6])*100" office:value-type="float" office:value="0.350430338444123">
            <text:p>0,3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% En blanc</text:p>
          </table:table-cell>
          <table:table-cell table:style-name="ce9" table:formula="of:=+([.B9]/[.B6])*100" office:value-type="float" office:value="0.50463241214293">
            <text:p>0,50</text:p>
          </table:table-cell>
          <table:table-cell table:style-name="ce9" table:formula="of:=+([.C9]/[.C6])*100" office:value-type="float" office:value="0.452329717623293">
            <text:p>0,45</text:p>
          </table:table-cell>
          <table:table-cell table:style-name="ce9" table:formula="of:=+([.D9]/[.D6])*100" office:value-type="float" office:value="0.480769230769231">
            <text:p>0,48</text:p>
          </table:table-cell>
          <table:table-cell table:style-name="ce9" table:formula="of:=+([.E9]/[.E6])*100" office:value-type="float" office:value="0.993326090330591">
            <text:p>0,99</text:p>
          </table:table-cell>
          <table:table-cell table:style-name="ce9" table:formula="of:=+([.F9]/[.F6])*100" office:value-type="float" office:value="0.823543023023444">
            <text:p>0,82</text:p>
          </table:table-cell>
          <table:table-cell table:style-name="ce9" table:formula="of:=+([.G9]/[.G6])*100" office:value-type="float" office:value="0.760971769696705">
            <text:p>0,76</text:p>
          </table:table-cell>
          <table:table-cell table:style-name="ce9" table:formula="of:=+([.H9]/[.H6])*100" office:value-type="float" office:value="0.729346662284933">
            <text:p>0,73</text:p>
          </table:table-cell>
          <table:table-cell table:style-name="ce9" table:formula="of:=+([.I9]/[.I6])*100" office:value-type="float" office:value="1.85055326431891">
            <text:p>1,85</text:p>
          </table:table-cell>
          <table:table-cell table:style-name="ce9" table:formula="of:=+([.J9]/[.J6])*100" office:value-type="float" office:value="2.56840503836947">
            <text:p>2,57</text:p>
          </table:table-cell>
          <table:table-cell table:style-name="ce9" table:formula="of:=+([.K9]/[.K6])*100" office:value-type="float" office:value="1.36412419272844">
            <text:p>1,36</text:p>
          </table:table-cell>
          <table:table-cell table:style-name="ce9" table:formula="of:=+([.L9]/[.L6])*100" office:value-type="float" office:value="0.48860477117981">
            <text:p>0,4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% A candidatures</text:p>
          </table:table-cell>
          <table:table-cell table:style-name="ce9" table:formula="of:=+([.B10]/[.B6])*100" office:value-type="float" office:value="99.0848576256195">
            <text:p>99,08</text:p>
          </table:table-cell>
          <table:table-cell table:style-name="ce9" table:formula="of:=+([.C10]/[.C6])*100" office:value-type="float" office:value="99.0415440692108">
            <text:p>99,04</text:p>
          </table:table-cell>
          <table:table-cell table:style-name="ce9" table:formula="of:=+([.D10]/[.D6])*100" office:value-type="float" office:value="99.1516553067186">
            <text:p>99,15</text:p>
          </table:table-cell>
          <table:table-cell table:style-name="ce9" table:formula="of:=+([.E10]/[.E6])*100" office:value-type="float" office:value="98.768689533861">
            <text:p>98,77</text:p>
          </table:table-cell>
          <table:table-cell table:style-name="ce9" table:formula="of:=+([.F10]/[.F6])*100" office:value-type="float" office:value="98.9103568686433">
            <text:p>98,91</text:p>
          </table:table-cell>
          <table:table-cell table:style-name="ce9" table:formula="of:=+([.G10]/[.G6])*100" office:value-type="float" office:value="98.9952111259321">
            <text:p>99,00</text:p>
          </table:table-cell>
          <table:table-cell table:style-name="ce9" table:formula="of:=+([.H10]/[.H6])*100" office:value-type="float" office:value="99.0830161876795">
            <text:p>99,08</text:p>
          </table:table-cell>
          <table:table-cell table:style-name="ce9" table:formula="of:=+([.I10]/[.I6])*100" office:value-type="float" office:value="97.7607948940419">
            <text:p>97,76</text:p>
          </table:table-cell>
          <table:table-cell table:style-name="ce9" table:formula="of:=+([.J10]/[.J6])*100" office:value-type="float" office:value="96.908069892834">
            <text:p>96,91</text:p>
          </table:table-cell>
          <table:table-cell table:style-name="ce9" table:formula="of:=+([.K10]/[.K6])*100" office:value-type="float" office:value="97.855434844006">
            <text:p>97,86</text:p>
          </table:table-cell>
          <table:table-cell table:style-name="ce9" table:formula="of:=+([.L10]/[.L6])*100" office:value-type="float" office:value="99.1609648903761">
            <text:p>99,16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5" office:value-type="string">
            <text:p>Vots vàlids</text:p>
          </table:table-cell>
          <table:table-cell table:style-name="ce10" table:formula="of:=+[.B9]+[.B10]" office:value-type="float" office:value="87821">
            <text:p>87.821</text:p>
          </table:table-cell>
          <table:table-cell table:style-name="ce10" table:formula="of:=+[.C9]+[.C10]" office:value-type="float" office:value="90623">
            <text:p>90.623</text:p>
          </table:table-cell>
          <table:table-cell table:style-name="ce10" table:formula="of:=+[.D9]+[.D10]" office:value-type="float" office:value="81858">
            <text:p>81.858</text:p>
          </table:table-cell>
          <table:table-cell table:style-name="ce10" table:formula="of:=+[.E9]+[.E10]" office:value-type="float" office:value="77132">
            <text:p>77.132</text:p>
          </table:table-cell>
          <table:table-cell table:style-name="ce10" table:formula="of:=+[.F9]+[.F10]" office:value-type="float" office:value="94824">
            <text:p>94.824</text:p>
          </table:table-cell>
          <table:table-cell table:style-name="ce10" table:formula="of:=+[.G9]+[.G10]" office:value-type="float" office:value="91239">
            <text:p>91.239</text:p>
          </table:table-cell>
          <table:table-cell table:style-name="ce10" table:formula="of:=+[.H9]+[.H10]" office:value-type="float" office:value="94154">
            <text:p>94.154</text:p>
          </table:table-cell>
          <table:table-cell table:style-name="ce10" table:formula="of:=+[.I9]+[.I10]" office:value-type="float" office:value="83810">
            <text:p>83.810</text:p>
          </table:table-cell>
          <table:table-cell table:style-name="ce10" table:formula="of:=+[.J9]+[.J10]" office:value-type="float" office:value="88926">
            <text:p>88.926</text:p>
          </table:table-cell>
          <table:table-cell table:style-name="ce10" table:formula="of:=[.K9]+[.K10]" office:value-type="float" office:value="105393">
            <text:p>105.393</text:p>
          </table:table-cell>
          <table:table-cell table:style-name="ce10" table:formula="of:=[.L9]+[.L10]" office:value-type="float" office:value="119717">
            <text:p>119.71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Generalitat de Catalunya. Departament de Governació, Administracions Públiques i Habitatge.</text:p>
          </table:table-cell>
          <table:table-cell table:number-columns-repeated="1023"/>
        </table:table-row>
        <table:table-row table:style-name="ro3">
          <table:table-cell table:number-columns-repeated="10"/>
          <table:table-cell table:style-name="ce12"/>
          <table:table-cell table:number-columns-repeated="101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19.03.01'.$B$12" table:expression="+([.B7]/[.B4])*100"/>
        <table:named-expression table:name="SHARED_FORMULA_1_12_1_12_0" table:base-cell-address="$'19.03.01'.$B$13" table:expression="+([.B8]/[.B6])*100"/>
        <table:named-expression table:name="SHARED_FORMULA_1_13_1_13_0" table:base-cell-address="$'19.03.01'.$B$14" table:expression="+([.B9]/[.B6])*100"/>
        <table:named-expression table:name="SHARED_FORMULA_1_14_1_14_0" table:base-cell-address="$'19.03.01'.$B$15" table:expression="+([.B10]/[.B6])*100"/>
        <table:named-expression table:name="SHARED_FORMULA_1_16_1_16_0" table:base-cell-address="$'19.03.01'.$B$17" table:expression="+[.B9]+[.B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3.01" style:display-name="PageStyle_19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mcunillera</dc:creator>
    <dc:date>2016-08-29T15:03:13</dc:date>
    <meta:print-date>2010-07-28T12:39:00</meta:print-date>
    <meta:document-statistic meta:table-count="1" meta:cell-count="158" meta:object-count="0"/>
    <meta:generator>LibreOffice/3.5$Windows_x86 LibreOffice_project/165a79a-7059095-e13bb37-fef39a4-9503d18</meta:generator>
  </office:meta>
</office:document-meta>
</file>