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Millares_32__91_0_93_" style:data-style-name="N3">
      <style:table-cell-properties fo:border-top="none" fo:border-bottom="none" fo:border-left="thin solid #C0C0C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Millares_32__91_0_93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Millares_32__91_0_93_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Normal_Hoja3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2_01" table:style-name="ta1">
        <table:table-column table:style-name="co1" table:default-cell-style-name="ce11"/>
        <table:table-column table:style-name="co2" table:number-columns-repeated="10" table:default-cell-style-name="ce3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11.02.01 Superfície verda</text:p>
          </table:table-cell>
          <table:table-cell table:number-columns-repeated="10" table:style-name="ce3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Manteniment. 1992-2016</text:p>
          </table:table-cell>
          <table:table-cell table:number-columns-repeated="10" table:style-name="ce3"/>
          <table:table-cell table:number-columns-repeated="2" table:style-name="ce4"/>
          <table:table-cell table:number-columns-repeated="16371" table:style-name="ce1"/>
        </table:table-row>
        <table:table-row table:style-name="ro3">
          <table:table-cell office:value-type="string" table:style-name="ce6">
            <text:p>Tipus superfície</text:p>
          </table:table-cell>
          <table:table-cell office:value-type="float" office:value="1992" table:style-name="ce21">
            <text:p>1992</text:p>
          </table:table-cell>
          <table:table-cell office:value-type="float" office:value="1993" table:style-name="ce21">
            <text:p>1993</text:p>
          </table:table-cell>
          <table:table-cell office:value-type="float" office:value="1994" table:style-name="ce21">
            <text:p>1994</text:p>
          </table:table-cell>
          <table:table-cell office:value-type="float" office:value="1995" table:style-name="ce21">
            <text:p>1995</text:p>
          </table:table-cell>
          <table:table-cell office:value-type="float" office:value="1996" table:style-name="ce21">
            <text:p>1996</text:p>
          </table:table-cell>
          <table:table-cell office:value-type="float" office:value="1997" table:style-name="ce21">
            <text:p>1997</text:p>
          </table:table-cell>
          <table:table-cell office:value-type="float" office:value="1998" table:style-name="ce21">
            <text:p>1998</text:p>
          </table:table-cell>
          <table:table-cell office:value-type="float" office:value="1999" table:style-name="ce21">
            <text:p>1999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table:number-columns-repeated="16358" table:style-name="ce4"/>
        </table:table-row>
        <table:table-row table:style-name="ro3">
          <table:table-cell office:value-type="string" table:style-name="ce7">
            <text:p>Manteniment contractat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3">
          <table:table-cell office:value-type="string" table:style-name="ce8">
            <text:p>Urbanitzada</text:p>
          </table:table-cell>
          <table:table-cell office:value-type="float" office:value="83810.8" table:style-name="ce16">
            <text:p>83.811</text:p>
          </table:table-cell>
          <table:table-cell office:value-type="float" office:value="49689.1" table:style-name="ce16">
            <text:p>49.689</text:p>
          </table:table-cell>
          <table:table-cell office:value-type="float" office:value="87361" table:style-name="ce16">
            <text:p>87.361</text:p>
          </table:table-cell>
          <table:table-cell office:value-type="float" office:value="98085.70000000007" table:style-name="ce16">
            <text:p>98.086</text:p>
          </table:table-cell>
          <table:table-cell office:value-type="float" office:value="119898.1" table:style-name="ce16">
            <text:p>119.898</text:p>
          </table:table-cell>
          <table:table-cell office:value-type="float" office:value="158514" table:style-name="ce16">
            <text:p>158.514</text:p>
          </table:table-cell>
          <table:table-cell office:value-type="float" office:value="177540.3" table:style-name="ce16">
            <text:p>177.540</text:p>
          </table:table-cell>
          <table:table-cell office:value-type="float" office:value="210416.8" table:style-name="ce16">
            <text:p>210.417</text:p>
          </table:table-cell>
          <table:table-cell office:value-type="float" office:value="258937.8" table:style-name="ce16">
            <text:p>258.938</text:p>
          </table:table-cell>
          <table:table-cell office:value-type="float" office:value="418891.7" table:style-name="ce16">
            <text:p>418.892</text:p>
          </table:table-cell>
          <table:table-cell office:value-type="float" office:value="677256" table:style-name="ce16">
            <text:p>677.256</text:p>
          </table:table-cell>
          <table:table-cell office:value-type="float" office:value="711797" table:style-name="ce16">
            <text:p>711.797</text:p>
          </table:table-cell>
          <table:table-cell office:value-type="float" office:value="803199.5" table:style-name="ce16">
            <text:p>803.200</text:p>
          </table:table-cell>
          <table:table-cell office:value-type="float" office:value="813334.5" table:style-name="ce16">
            <text:p>813.335</text:p>
          </table:table-cell>
          <table:table-cell office:value-type="float" office:value="860200.5" table:style-name="ce16">
            <text:p>860.201</text:p>
          </table:table-cell>
          <table:table-cell office:value-type="float" office:value="953182" table:style-name="ce16">
            <text:p>953.182</text:p>
          </table:table-cell>
          <table:table-cell office:value-type="float" office:value="1005065" table:style-name="ce16">
            <text:p>1.005.065</text:p>
          </table:table-cell>
          <table:table-cell office:value-type="float" office:value="1112501" table:style-name="ce16">
            <text:p>1.112.501</text:p>
          </table:table-cell>
          <table:table-cell office:value-type="float" office:value="1146762.5" table:style-name="ce16">
            <text:p>1.146.763</text:p>
          </table:table-cell>
          <table:table-cell office:value-type="float" office:value="1026560.6000000001" table:formula="of:=[.U21]-[.U13]" table:style-name="ce16">
            <text:p>1.026.561</text:p>
          </table:table-cell>
          <table:table-cell office:value-type="float" office:value="1030378" table:style-name="ce16">
            <text:p>1.030.378</text:p>
          </table:table-cell>
          <table:table-cell office:value-type="float" office:value="1030378" table:style-name="ce16">
            <text:p>1.030.378</text:p>
          </table:table-cell>
          <table:table-cell office:value-type="float" office:value="1182255.8799999999" table:style-name="ce16">
            <text:p>1.182.256</text:p>
          </table:table-cell>
          <table:table-cell office:value-type="float" office:value="1182255.8799999999" table:style-name="ce16">
            <text:p>1.182.256</text:p>
          </table:table-cell>
          <table:table-cell office:value-type="float" office:value="1182255.8800000004" table:style-name="ce16">
            <text:p>1.182.256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8">
            <text:p>Estany</text:p>
          </table:table-cell>
          <table:table-cell office:value-type="float" office:value="10616.8" table:style-name="ce16">
            <text:p>10.617</text:p>
          </table:table-cell>
          <table:table-cell office:value-type="float" office:value="468.90000000000146" table:style-name="ce16">
            <text:p>469</text:p>
          </table:table-cell>
          <table:table-cell office:value-type="float" office:value="535.19999999999891" table:style-name="ce16">
            <text:p>535</text:p>
          </table:table-cell>
          <table:table-cell office:value-type="float" office:value="581.9" table:style-name="ce16">
            <text:p>582</text:p>
          </table:table-cell>
          <table:table-cell office:value-type="float" office:value="581.9" table:style-name="ce16">
            <text:p>582</text:p>
          </table:table-cell>
          <table:table-cell office:value-type="float" office:value="581.9" table:style-name="ce16">
            <text:p>582</text:p>
          </table:table-cell>
          <table:table-cell office:value-type="float" office:value="581.9" table:style-name="ce16">
            <text:p>582</text:p>
          </table:table-cell>
          <table:table-cell office:value-type="float" office:value="581.9" table:style-name="ce16">
            <text:p>582</text:p>
          </table:table-cell>
          <table:table-cell office:value-type="float" office:value="581.9" table:style-name="ce16">
            <text:p>582</text:p>
          </table:table-cell>
          <table:table-cell office:value-type="float" office:value="10377.5" table:style-name="ce16">
            <text:p>10.378</text:p>
          </table:table-cell>
          <table:table-cell office:value-type="float" office:value="935" table:style-name="ce16">
            <text:p>935</text:p>
          </table:table-cell>
          <table:table-cell office:value-type="float" office:value="1314" table:style-name="ce16">
            <text:p>1.314</text:p>
          </table:table-cell>
          <table:table-cell office:value-type="float" office:value="1285" table:style-name="ce16">
            <text:p>1.285</text:p>
          </table:table-cell>
          <table:table-cell office:value-type="float" office:value="1285" table:style-name="ce16">
            <text:p>1.285</text:p>
          </table:table-cell>
          <table:table-cell office:value-type="float" office:value="1795" table:style-name="ce16">
            <text:p>1.795</text:p>
          </table:table-cell>
          <table:table-cell office:value-type="float" office:value="2066" table:style-name="ce16">
            <text:p>2.066</text:p>
          </table:table-cell>
          <table:table-cell office:value-type="float" office:value="2264" table:style-name="ce16">
            <text:p>2.264</text:p>
          </table:table-cell>
          <table:table-cell office:value-type="float" office:value="2021" table:style-name="ce16">
            <text:p>2.021</text:p>
          </table:table-cell>
          <table:table-cell office:value-type="float" office:value="2065" table:style-name="ce16">
            <text:p>2.065</text:p>
          </table:table-cell>
          <table:table-cell office:value-type="float" office:value="2065" table:formula="of:=[.U22]-[.U14]" table:style-name="ce16">
            <text:p>2.065</text:p>
          </table:table-cell>
          <table:table-cell office:value-type="float" office:value="2065" table:style-name="ce16">
            <text:p>2.065</text:p>
          </table:table-cell>
          <table:table-cell office:value-type="float" office:value="2065" table:style-name="ce16">
            <text:p>2.065</text:p>
          </table:table-cell>
          <table:table-cell office:value-type="float" office:value="2065" table:style-name="ce16">
            <text:p>2.065</text:p>
          </table:table-cell>
          <table:table-cell office:value-type="float" office:value="2065" table:style-name="ce16">
            <text:p>2.065</text:p>
          </table:table-cell>
          <table:table-cell office:value-type="float" office:value="2065" table:style-name="ce16">
            <text:p>2.065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8">
            <text:p>Gespa</text:p>
          </table:table-cell>
          <table:table-cell office:value-type="float" office:value="26116.400000000001" table:style-name="ce16">
            <text:p>26.116</text:p>
          </table:table-cell>
          <table:table-cell office:value-type="float" office:value="22588.2" table:style-name="ce16">
            <text:p>22.588</text:p>
          </table:table-cell>
          <table:table-cell office:value-type="float" office:value="42633.2" table:style-name="ce16">
            <text:p>42.633</text:p>
          </table:table-cell>
          <table:table-cell office:value-type="float" office:value="46839.8" table:style-name="ce16">
            <text:p>46.840</text:p>
          </table:table-cell>
          <table:table-cell office:value-type="float" office:value="51738.9" table:style-name="ce16">
            <text:p>51.739</text:p>
          </table:table-cell>
          <table:table-cell office:value-type="float" office:value="58711.4" table:style-name="ce16">
            <text:p>58.711</text:p>
          </table:table-cell>
          <table:table-cell office:value-type="float" office:value="62627.199999999997" table:style-name="ce16">
            <text:p>62.627</text:p>
          </table:table-cell>
          <table:table-cell office:value-type="float" office:value="62627.199999999997" table:style-name="ce16">
            <text:p>62.627</text:p>
          </table:table-cell>
          <table:table-cell office:value-type="float" office:value="91003.3" table:style-name="ce16">
            <text:p>91.003</text:p>
          </table:table-cell>
          <table:table-cell office:value-type="float" office:value="65736.3" table:style-name="ce16">
            <text:p>65.736</text:p>
          </table:table-cell>
          <table:table-cell office:value-type="float" office:value="137928" table:style-name="ce16">
            <text:p>137.928</text:p>
          </table:table-cell>
          <table:table-cell office:value-type="float" office:value="137928" table:style-name="ce16">
            <text:p>137.928</text:p>
          </table:table-cell>
          <table:table-cell office:value-type="float" office:value="168054" table:style-name="ce16">
            <text:p>168.054</text:p>
          </table:table-cell>
          <table:table-cell office:value-type="float" office:value="169289" table:style-name="ce16">
            <text:p>169.289</text:p>
          </table:table-cell>
          <table:table-cell office:value-type="float" office:value="178285" table:style-name="ce16">
            <text:p>178.285</text:p>
          </table:table-cell>
          <table:table-cell office:value-type="float" office:value="194165" table:style-name="ce16">
            <text:p>194.165</text:p>
          </table:table-cell>
          <table:table-cell office:value-type="float" office:value="195091" table:style-name="ce16">
            <text:p>195.091</text:p>
          </table:table-cell>
          <table:table-cell office:value-type="float" office:value="247424" table:style-name="ce16">
            <text:p>247.424</text:p>
          </table:table-cell>
          <table:table-cell office:value-type="float" office:value="250429.5" table:style-name="ce16">
            <text:p>250.430</text:p>
          </table:table-cell>
          <table:table-cell office:value-type="float" office:value="201612.5" table:formula="of:=[.U23]-[.U15]" table:style-name="ce16">
            <text:p>201.613</text:p>
          </table:table-cell>
          <table:table-cell office:value-type="float" office:value="201612.5" table:style-name="ce16">
            <text:p>201.613</text:p>
          </table:table-cell>
          <table:table-cell office:value-type="float" office:value="201612.5" table:style-name="ce16">
            <text:p>201.613</text:p>
          </table:table-cell>
          <table:table-cell office:value-type="float" office:value="247051.5" table:style-name="ce16">
            <text:p>247.052</text:p>
          </table:table-cell>
          <table:table-cell office:value-type="float" office:value="247051.5" table:style-name="ce16">
            <text:p>247.052</text:p>
          </table:table-cell>
          <table:table-cell office:value-type="float" office:value="247051.5" table:style-name="ce16">
            <text:p>247.052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8">
            <text:p>Flor</text:p>
          </table:table-cell>
          <table:table-cell office:value-type="float" office:value="528.4" table:style-name="ce16">
            <text:p>528</text:p>
          </table:table-cell>
          <table:table-cell office:value-type="float" office:value="171.1" table:style-name="ce16">
            <text:p>171</text:p>
          </table:table-cell>
          <table:table-cell office:value-type="float" office:value="171.1" table:style-name="ce16">
            <text:p>171</text:p>
          </table:table-cell>
          <table:table-cell office:value-type="float" office:value="178.4" table:style-name="ce16">
            <text:p>178</text:p>
          </table:table-cell>
          <table:table-cell office:value-type="float" office:value="178.4" table:style-name="ce16">
            <text:p>178</text:p>
          </table:table-cell>
          <table:table-cell office:value-type="float" office:value="178.4" table:style-name="ce16">
            <text:p>178</text:p>
          </table:table-cell>
          <table:table-cell office:value-type="float" office:value="178.4" table:style-name="ce16">
            <text:p>178</text:p>
          </table:table-cell>
          <table:table-cell office:value-type="float" office:value="178.4" table:style-name="ce16">
            <text:p>178</text:p>
          </table:table-cell>
          <table:table-cell office:value-type="float" office:value="149.30000000000001" table:style-name="ce16">
            <text:p>149</text:p>
          </table:table-cell>
          <table:table-cell office:value-type="float" office:value="471.3" table:style-name="ce16">
            <text:p>471</text:p>
          </table:table-cell>
          <table:table-cell office:value-type="float" office:value="647" table:style-name="ce16">
            <text:p>647</text:p>
          </table:table-cell>
          <table:table-cell office:value-type="float" office:value="666" table:style-name="ce16">
            <text:p>666</text:p>
          </table:table-cell>
          <table:table-cell office:value-type="float" office:value="847" table:style-name="ce16">
            <text:p>847</text:p>
          </table:table-cell>
          <table:table-cell office:value-type="float" office:value="739" table:style-name="ce16">
            <text:p>739</text:p>
          </table:table-cell>
          <table:table-cell office:value-type="float" office:value="2194" table:style-name="ce16">
            <text:p>2.194</text:p>
          </table:table-cell>
          <table:table-cell office:value-type="float" office:value="2447" table:style-name="ce16">
            <text:p>2.447</text:p>
          </table:table-cell>
          <table:table-cell office:value-type="float" office:value="2447" table:style-name="ce16">
            <text:p>2.447</text:p>
          </table:table-cell>
          <table:table-cell office:value-type="float" office:value="2314" table:style-name="ce16">
            <text:p>2.314</text:p>
          </table:table-cell>
          <table:table-cell office:value-type="float" office:value="2367" table:style-name="ce16">
            <text:p>2.367</text:p>
          </table:table-cell>
          <table:table-cell office:value-type="float" office:value="838" table:formula="of:=[.U24]-[.U16]" table:style-name="ce16">
            <text:p>838</text:p>
          </table:table-cell>
          <table:table-cell office:value-type="float" office:value="838" table:style-name="ce16">
            <text:p>838</text:p>
          </table:table-cell>
          <table:table-cell office:value-type="float" office:value="838" table:style-name="ce16">
            <text:p>8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8">
            <text:p>Esbrossamen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70.9" table:style-name="ce16">
            <text:p>16.071</text:p>
          </table:table-cell>
          <table:table-cell office:value-type="float" office:value="35567.9" table:style-name="ce16">
            <text:p>35.568</text:p>
          </table:table-cell>
          <table:table-cell office:value-type="float" office:value="41642.300000000003" table:style-name="ce16">
            <text:p>41.642</text:p>
          </table:table-cell>
          <table:table-cell office:value-type="float" office:value="41642" table:style-name="ce16">
            <text:p>41.642</text:p>
          </table:table-cell>
          <table:table-cell office:value-type="float" office:value="58617.5" table:style-name="ce16">
            <text:p>58.618</text:p>
          </table:table-cell>
          <table:table-cell office:value-type="float" office:value="396678.9" table:style-name="ce16">
            <text:p>396.679</text:p>
          </table:table-cell>
          <table:table-cell office:value-type="float" office:value="392485.87" table:style-name="ce16">
            <text:p>392.486</text:p>
          </table:table-cell>
          <table:table-cell office:value-type="float" office:value="377545" table:style-name="ce16">
            <text:p>377.545</text:p>
          </table:table-cell>
          <table:table-cell office:value-type="float" office:value="313423" table:style-name="ce16">
            <text:p>313.423</text:p>
          </table:table-cell>
          <table:table-cell office:value-type="float" office:value="390534" table:style-name="ce16">
            <text:p>390.534</text:p>
          </table:table-cell>
          <table:table-cell office:value-type="float" office:value="435961.5" table:style-name="ce16">
            <text:p>435.962</text:p>
          </table:table-cell>
          <table:table-cell office:value-type="float" office:value="435887" table:style-name="ce16">
            <text:p>435.887</text:p>
          </table:table-cell>
          <table:table-cell office:value-type="float" office:value="386675" table:style-name="ce16">
            <text:p>386.675</text:p>
          </table:table-cell>
          <table:table-cell office:value-type="float" office:value="401622" table:style-name="ce16">
            <text:p>401.622</text:p>
          </table:table-cell>
          <table:table-cell office:value-type="float" office:value="380676.5" table:style-name="ce16">
            <text:p>380.677</text:p>
          </table:table-cell>
          <table:table-cell office:value-type="float" office:value="392372.5" table:formula="of:=[.U25]-[.U17]" table:style-name="ce16">
            <text:p>392.373</text:p>
          </table:table-cell>
          <table:table-cell office:value-type="float" office:value="394661" table:style-name="ce16">
            <text:p>394.661</text:p>
          </table:table-cell>
          <table:table-cell office:value-type="float" office:value="394661" table:style-name="ce16">
            <text:p>394.661</text:p>
          </table:table-cell>
          <table:table-cell office:value-type="float" office:value="416474.57" table:style-name="ce16">
            <text:p>416.475</text:p>
          </table:table-cell>
          <table:table-cell office:value-type="float" office:value="416474.57" table:style-name="ce16">
            <text:p>416.475</text:p>
          </table:table-cell>
          <table:table-cell office:value-type="float" office:value="416474.56999999995" table:style-name="ce16">
            <text:p>416.475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83810.8" table:style-name="ce19">
            <text:p>83.811</text:p>
          </table:table-cell>
          <table:table-cell office:value-type="float" office:value="49689.1" table:style-name="ce19">
            <text:p>49.689</text:p>
          </table:table-cell>
          <table:table-cell office:value-type="float" office:value="87361" table:style-name="ce19">
            <text:p>87.361</text:p>
          </table:table-cell>
          <table:table-cell office:value-type="float" office:value="98085.70000000007" table:style-name="ce19">
            <text:p>98.086</text:p>
          </table:table-cell>
          <table:table-cell office:value-type="float" office:value="135969" table:style-name="ce19">
            <text:p>135.969</text:p>
          </table:table-cell>
          <table:table-cell office:value-type="float" office:value="194082" table:style-name="ce19">
            <text:p>194.082</text:p>
          </table:table-cell>
          <table:table-cell office:value-type="float" office:value="219183.3" table:style-name="ce19">
            <text:p>219.183</text:p>
          </table:table-cell>
          <table:table-cell office:value-type="float" office:value="259270.1" table:style-name="ce19">
            <text:p>259.270</text:p>
          </table:table-cell>
          <table:table-cell office:value-type="float" office:value="317555.3" table:style-name="ce19">
            <text:p>317.555</text:p>
          </table:table-cell>
          <table:table-cell office:value-type="float" office:value="815570.6" table:style-name="ce19">
            <text:p>815.571</text:p>
          </table:table-cell>
          <table:table-cell office:value-type="float" office:value="1069741.8700000001" table:style-name="ce23">
            <text:p>1.069.742</text:p>
          </table:table-cell>
          <table:table-cell office:value-type="float" office:value="1089342" table:style-name="ce23">
            <text:p>1.089.342</text:p>
          </table:table-cell>
          <table:table-cell office:value-type="float" office:value="1116622.5" table:style-name="ce23">
            <text:p>1.116.623</text:p>
          </table:table-cell>
          <table:table-cell office:value-type="float" office:value="1203868.5" table:style-name="ce23">
            <text:p>1.203.869</text:p>
          </table:table-cell>
          <table:table-cell office:value-type="float" office:value="1296162" table:style-name="ce23">
            <text:p>1.296.162</text:p>
          </table:table-cell>
          <table:table-cell office:value-type="float" office:value="1389069" table:style-name="ce23">
            <text:p>1.389.069</text:p>
          </table:table-cell>
          <table:table-cell office:value-type="float" office:value="1391740" table:style-name="ce23">
            <text:p>1.391.740</text:p>
          </table:table-cell>
          <table:table-cell office:value-type="float" office:value="1514123" table:style-name="ce23">
            <text:p>1.514.123</text:p>
          </table:table-cell>
          <table:table-cell office:value-type="float" office:value="1527439" table:style-name="ce23">
            <text:p>1.527.439</text:p>
          </table:table-cell>
          <table:table-cell office:value-type="float" office:value="1418933.1" table:formula="of:=[.U26]-[.U18]" table:style-name="ce23">
            <text:p>1.418.933</text:p>
          </table:table-cell>
          <table:table-cell office:value-type="float" office:value="1425039" table:style-name="ce23">
            <text:p>1.425.039</text:p>
          </table:table-cell>
          <table:table-cell office:value-type="float" office:value="1425039" table:style-name="ce23">
            <text:p>1.425.039</text:p>
          </table:table-cell>
          <table:table-cell office:value-type="float" office:value="1598730.45" table:style-name="ce23">
            <text:p>1.598.730</text:p>
          </table:table-cell>
          <table:table-cell office:value-type="float" office:value="1598730.45" table:style-name="ce23">
            <text:p>1.598.730</text:p>
          </table:table-cell>
          <table:table-cell office:value-type="float" office:value="1598730.4500000002" table:style-name="ce23">
            <text:p>1.598.730</text:p>
          </table:table-cell>
          <table:table-cell table:number-columns-repeated="16358" table:style-name="ce1"/>
        </table:table-row>
        <table:table-row table:style-name="ro4">
          <table:table-cell table:style-name="ce11"/>
          <table:table-cell table:number-columns-repeated="10" table:style-name="ce14"/>
          <table:table-cell table:number-columns-repeated="4" table:style-name="ce16"/>
          <table:table-cell table:number-columns-repeated="11" table:style-name="ce14"/>
          <table:table-cell table:number-columns-repeated="16358" table:style-name="ce1"/>
        </table:table-row>
        <table:table-row table:style-name="ro3">
          <table:table-cell office:value-type="string" table:style-name="ce7">
            <text:p>Manteniment propi</text:p>
          </table:table-cell>
          <table:table-cell table:number-columns-repeated="10" table:style-name="ce14"/>
          <table:table-cell table:number-columns-repeated="4" table:style-name="ce16"/>
          <table:table-cell table:number-columns-repeated="11" table:style-name="ce14"/>
          <table:table-cell table:number-columns-repeated="16358" table:style-name="ce1"/>
        </table:table-row>
        <table:table-row table:style-name="ro3">
          <table:table-cell office:value-type="string" table:style-name="ce8">
            <text:p>Urbanitzada</text:p>
          </table:table-cell>
          <table:table-cell office:value-type="float" office:value="389598.9" table:style-name="ce16">
            <text:p>389.599</text:p>
          </table:table-cell>
          <table:table-cell office:value-type="float" office:value="426962.5" table:style-name="ce16">
            <text:p>426.963</text:p>
          </table:table-cell>
          <table:table-cell office:value-type="float" office:value="456497" table:style-name="ce16">
            <text:p>456.497</text:p>
          </table:table-cell>
          <table:table-cell office:value-type="float" office:value="474526.6" table:style-name="ce16">
            <text:p>474.527</text:p>
          </table:table-cell>
          <table:table-cell office:value-type="float" office:value="481309" table:style-name="ce16">
            <text:p>481.309</text:p>
          </table:table-cell>
          <table:table-cell office:value-type="float" office:value="483793.4" table:style-name="ce16">
            <text:p>483.793</text:p>
          </table:table-cell>
          <table:table-cell office:value-type="float" office:value="472675.7" table:style-name="ce16">
            <text:p>472.676</text:p>
          </table:table-cell>
          <table:table-cell office:value-type="float" office:value="472821.8" table:style-name="ce16">
            <text:p>472.822</text:p>
          </table:table-cell>
          <table:table-cell office:value-type="float" office:value="421908.3" table:style-name="ce16">
            <text:p>421.908</text:p>
          </table:table-cell>
          <table:table-cell office:value-type="float" office:value="345899.96" table:style-name="ce16">
            <text:p>345.900</text:p>
          </table:table-cell>
          <table:table-cell office:value-type="float" office:value="139886" table:style-name="ce16">
            <text:p>139.886</text:p>
          </table:table-cell>
          <table:table-cell office:value-type="float" office:value="145637" table:style-name="ce16">
            <text:p>145.637</text:p>
          </table:table-cell>
          <table:table-cell office:value-type="float" office:value="128827.6" table:style-name="ce16">
            <text:p>128.828</text:p>
          </table:table-cell>
          <table:table-cell office:value-type="float" office:value="135033.60000000001" table:style-name="ce16">
            <text:p>135.034</text:p>
          </table:table-cell>
          <table:table-cell office:value-type="float" office:value="118416" table:style-name="ce16">
            <text:p>118.416</text:p>
          </table:table-cell>
          <table:table-cell office:value-type="float" office:value="111349" table:style-name="ce16">
            <text:p>111.349</text:p>
          </table:table-cell>
          <table:table-cell office:value-type="float" office:value="109760" table:style-name="ce16">
            <text:p>109.760</text:p>
          </table:table-cell>
          <table:table-cell office:value-type="float" office:value="109760" table:style-name="ce16">
            <text:p>109.760</text:p>
          </table:table-cell>
          <table:table-cell office:value-type="float" office:value="109760" table:style-name="ce16">
            <text:p>109.760</text:p>
          </table:table-cell>
          <table:table-cell office:value-type="float" office:value="259197" table:style-name="ce16">
            <text:p>259.197</text:p>
          </table:table-cell>
          <table:table-cell office:value-type="float" office:value="259197" table:style-name="ce16">
            <text:p>259.197</text:p>
          </table:table-cell>
          <table:table-cell office:value-type="float" office:value="259197" table:style-name="ce16">
            <text:p>259.197</text:p>
          </table:table-cell>
          <table:table-cell office:value-type="float" office:value="123168" table:style-name="ce16">
            <text:p>123.168</text:p>
          </table:table-cell>
          <table:table-cell office:value-type="float" office:value="123168" table:style-name="ce16">
            <text:p>123.168</text:p>
          </table:table-cell>
          <table:table-cell office:value-type="float" office:value="123168" table:style-name="ce16">
            <text:p>123.168</text:p>
          </table:table-cell>
          <table:table-cell table:number-columns-repeated="17" table:style-name="ce3"/>
          <table:table-cell table:number-columns-repeated="16341"/>
        </table:table-row>
        <table:table-row table:style-name="ro3">
          <table:table-cell office:value-type="string" table:style-name="ce8">
            <text:p>Estany</text:p>
          </table:table-cell>
          <table:table-cell office:value-type="float" office:value="219.9" table:style-name="ce16">
            <text:p>220</text:p>
          </table:table-cell>
          <table:table-cell office:value-type="float" office:value="10367.799999999999" table:style-name="ce16">
            <text:p>10.368</text:p>
          </table:table-cell>
          <table:table-cell office:value-type="float" office:value="10697.6" table:style-name="ce16">
            <text:p>10.698</text:p>
          </table:table-cell>
          <table:table-cell office:value-type="float" office:value="10697.6" table:style-name="ce16">
            <text:p>10.698</text:p>
          </table:table-cell>
          <table:table-cell office:value-type="float" office:value="10697.6" table:style-name="ce16">
            <text:p>10.698</text:p>
          </table:table-cell>
          <table:table-cell office:value-type="float" office:value="10761.6" table:style-name="ce16">
            <text:p>10.762</text:p>
          </table:table-cell>
          <table:table-cell office:value-type="float" office:value="10761.6" table:style-name="ce16">
            <text:p>10.762</text:p>
          </table:table-cell>
          <table:table-cell office:value-type="float" office:value="10761.6" table:style-name="ce16">
            <text:p>10.762</text:p>
          </table:table-cell>
          <table:table-cell office:value-type="float" office:value="10377.5" table:style-name="ce16">
            <text:p>10.378</text:p>
          </table:table-cell>
          <table:table-cell office:value-type="float" office:value="820.38" table:style-name="ce16">
            <text:p>820</text:p>
          </table:table-cell>
          <table:table-cell office:value-type="float" office:value="10789" table:style-name="ce16">
            <text:p>10.789</text:p>
          </table:table-cell>
          <table:table-cell office:value-type="float" office:value="10799" table:style-name="ce16">
            <text:p>10.799</text:p>
          </table:table-cell>
          <table:table-cell office:value-type="float" office:value="10828" table:style-name="ce16">
            <text:p>10.828</text:p>
          </table:table-cell>
          <table:table-cell office:value-type="float" office:value="10828" table:style-name="ce16">
            <text:p>10.828</text:p>
          </table:table-cell>
          <table:table-cell office:value-type="float" office:value="10705" table:style-name="ce16">
            <text:p>10.705</text:p>
          </table:table-cell>
          <table:table-cell office:value-type="float" office:value="10325" table:style-name="ce16">
            <text:p>10.325</text:p>
          </table:table-cell>
          <table:table-cell office:value-type="float" office:value="10127" table:style-name="ce16">
            <text:p>10.127</text:p>
          </table:table-cell>
          <table:table-cell office:value-type="float" office:value="10127" table:style-name="ce16">
            <text:p>10.127</text:p>
          </table:table-cell>
          <table:table-cell office:value-type="float" office:value="10127" table:style-name="ce16">
            <text:p>10.127</text:p>
          </table:table-cell>
          <table:table-cell office:value-type="float" office:value="10127" table:style-name="ce16">
            <text:p>10.127</text:p>
          </table:table-cell>
          <table:table-cell office:value-type="float" office:value="10127" table:style-name="ce16">
            <text:p>10.127</text:p>
          </table:table-cell>
          <table:table-cell office:value-type="float" office:value="10127" table:style-name="ce16">
            <text:p>10.127</text:p>
          </table:table-cell>
          <table:table-cell office:value-type="float" office:value="10127" table:style-name="ce16">
            <text:p>10.127</text:p>
          </table:table-cell>
          <table:table-cell office:value-type="float" office:value="10127" table:style-name="ce16">
            <text:p>10.127</text:p>
          </table:table-cell>
          <table:table-cell office:value-type="float" office:value="10127" table:style-name="ce16">
            <text:p>10.127</text:p>
          </table:table-cell>
          <table:table-cell table:number-columns-repeated="17" table:style-name="ce3"/>
          <table:table-cell table:number-columns-repeated="16341"/>
        </table:table-row>
        <table:table-row table:style-name="ro3">
          <table:table-cell office:value-type="string" table:style-name="ce8">
            <text:p>Gespa</text:p>
          </table:table-cell>
          <table:table-cell office:value-type="float" office:value="34202.9" table:style-name="ce16">
            <text:p>34.203</text:p>
          </table:table-cell>
          <table:table-cell office:value-type="float" office:value="45409.599999999999" table:style-name="ce16">
            <text:p>45.410</text:p>
          </table:table-cell>
          <table:table-cell office:value-type="float" office:value="66106.100000000006" table:style-name="ce16">
            <text:p>66.106</text:p>
          </table:table-cell>
          <table:table-cell office:value-type="float" office:value="72300.800000000003" table:style-name="ce16">
            <text:p>72.301</text:p>
          </table:table-cell>
          <table:table-cell office:value-type="float" office:value="72300.800000000003" table:style-name="ce16">
            <text:p>72.301</text:p>
          </table:table-cell>
          <table:table-cell office:value-type="float" office:value="72528.800000000003" table:style-name="ce16">
            <text:p>72.529</text:p>
          </table:table-cell>
          <table:table-cell office:value-type="float" office:value="72528.800000000003" table:style-name="ce16">
            <text:p>72.529</text:p>
          </table:table-cell>
          <table:table-cell office:value-type="float" office:value="72622.600000000006" table:style-name="ce16">
            <text:p>72.623</text:p>
          </table:table-cell>
          <table:table-cell office:value-type="float" office:value="55546.3" table:style-name="ce16">
            <text:p>55.546</text:p>
          </table:table-cell>
          <table:table-cell office:value-type="float" office:value="121071.09" table:style-name="ce16">
            <text:p>121.071</text:p>
          </table:table-cell>
          <table:table-cell office:value-type="float" office:value="26793" table:style-name="ce16">
            <text:p>26.793</text:p>
          </table:table-cell>
          <table:table-cell office:value-type="float" office:value="26793" table:style-name="ce16">
            <text:p>26.793</text:p>
          </table:table-cell>
          <table:table-cell office:value-type="float" office:value="18153" table:style-name="ce16">
            <text:p>18.153</text:p>
          </table:table-cell>
          <table:table-cell office:value-type="float" office:value="18396" table:style-name="ce16">
            <text:p>18.396</text:p>
          </table:table-cell>
          <table:table-cell office:value-type="float" office:value="18786" table:style-name="ce16">
            <text:p>18.786</text:p>
          </table:table-cell>
          <table:table-cell office:value-type="float" office:value="14731" table:style-name="ce16">
            <text:p>14.731</text:p>
          </table:table-cell>
          <table:table-cell office:value-type="float" office:value="13805" table:style-name="ce16">
            <text:p>13.805</text:p>
          </table:table-cell>
          <table:table-cell office:value-type="float" office:value="13805" table:style-name="ce16">
            <text:p>13.805</text:p>
          </table:table-cell>
          <table:table-cell office:value-type="float" office:value="13805" table:style-name="ce16">
            <text:p>13.805</text:p>
          </table:table-cell>
          <table:table-cell office:value-type="float" office:value="73755" table:style-name="ce16">
            <text:p>73.755</text:p>
          </table:table-cell>
          <table:table-cell office:value-type="float" office:value="73755" table:style-name="ce16">
            <text:p>73.755</text:p>
          </table:table-cell>
          <table:table-cell office:value-type="float" office:value="73755" table:style-name="ce16">
            <text:p>73.755</text:p>
          </table:table-cell>
          <table:table-cell office:value-type="float" office:value="18518" table:style-name="ce16">
            <text:p>18.518</text:p>
          </table:table-cell>
          <table:table-cell office:value-type="float" office:value="18518" table:style-name="ce16">
            <text:p>18.518</text:p>
          </table:table-cell>
          <table:table-cell office:value-type="float" office:value="18518" table:style-name="ce16">
            <text:p>18.518</text:p>
          </table:table-cell>
          <table:table-cell table:number-columns-repeated="17" table:style-name="ce3"/>
          <table:table-cell table:number-columns-repeated="16341"/>
        </table:table-row>
        <table:table-row table:style-name="ro3">
          <table:table-cell office:value-type="string" table:style-name="ce8">
            <text:p>Flor</text:p>
          </table:table-cell>
          <table:table-cell office:value-type="float" office:value="689.1" table:style-name="ce16">
            <text:p>689</text:p>
          </table:table-cell>
          <table:table-cell office:value-type="float" office:value="1046.4000000000001" table:style-name="ce16">
            <text:p>1.046</text:p>
          </table:table-cell>
          <table:table-cell office:value-type="float" office:value="1046.4000000000001" table:style-name="ce16">
            <text:p>1.046</text:p>
          </table:table-cell>
          <table:table-cell office:value-type="float" office:value="563.5" table:style-name="ce16">
            <text:p>564</text:p>
          </table:table-cell>
          <table:table-cell office:value-type="float" office:value="563.5" table:style-name="ce16">
            <text:p>564</text:p>
          </table:table-cell>
          <table:table-cell office:value-type="float" office:value="563.5" table:style-name="ce16">
            <text:p>564</text:p>
          </table:table-cell>
          <table:table-cell office:value-type="float" office:value="563.5" table:style-name="ce16">
            <text:p>564</text:p>
          </table:table-cell>
          <table:table-cell office:value-type="float" office:value="563.5" table:style-name="ce16">
            <text:p>564</text:p>
          </table:table-cell>
          <table:table-cell office:value-type="float" office:value="471.3" table:style-name="ce16">
            <text:p>471</text:p>
          </table:table-cell>
          <table:table-cell office:value-type="float" office:value="214.4" table:style-name="ce16">
            <text:p>214</text:p>
          </table:table-cell>
          <table:table-cell office:value-type="float" office:value="274" table:style-name="ce16">
            <text:p>274</text:p>
          </table:table-cell>
          <table:table-cell office:value-type="float" office:value="326" table:style-name="ce16">
            <text:p>326</text:p>
          </table:table-cell>
          <table:table-cell office:value-type="float" office:value="554" table:style-name="ce16">
            <text:p>554</text:p>
          </table:table-cell>
          <table:table-cell office:value-type="float" office:value="643" table:style-name="ce16">
            <text:p>643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7" table:style-name="ce3"/>
          <table:table-cell table:number-columns-repeated="16341"/>
        </table:table-row>
        <table:table-row table:style-name="ro3">
          <table:table-cell office:value-type="string" table:style-name="ce8">
            <text:p>Esbrossament</text:p>
          </table:table-cell>
          <table:table-cell office:value-type="float" office:value="395338.6" table:style-name="ce16">
            <text:p>395.339</text:p>
          </table:table-cell>
          <table:table-cell office:value-type="float" office:value="405552.1" table:style-name="ce16">
            <text:p>405.552</text:p>
          </table:table-cell>
          <table:table-cell office:value-type="float" office:value="433345.4" table:style-name="ce16">
            <text:p>433.345</text:p>
          </table:table-cell>
          <table:table-cell office:value-type="float" office:value="486263.5" table:style-name="ce16">
            <text:p>486.264</text:p>
          </table:table-cell>
          <table:table-cell office:value-type="float" office:value="500068" table:style-name="ce16">
            <text:p>500.068</text:p>
          </table:table-cell>
          <table:table-cell office:value-type="float" office:value="481054" table:style-name="ce16">
            <text:p>481.054</text:p>
          </table:table-cell>
          <table:table-cell office:value-type="float" office:value="472587" table:style-name="ce16">
            <text:p>472.587</text:p>
          </table:table-cell>
          <table:table-cell office:value-type="float" office:value="477292" table:style-name="ce16">
            <text:p>477.292</text:p>
          </table:table-cell>
          <table:table-cell office:value-type="float" office:value="546678.9" table:style-name="ce16">
            <text:p>546.679</text:p>
          </table:table-cell>
          <table:table-cell office:value-type="float" office:value="346340.18" table:style-name="ce16">
            <text:p>346.340</text:p>
          </table:table-cell>
          <table:table-cell office:value-type="float" office:value="217027" table:style-name="ce16">
            <text:p>217.027</text:p>
          </table:table-cell>
          <table:table-cell office:value-type="float" office:value="224962" table:style-name="ce16">
            <text:p>224.962</text:p>
          </table:table-cell>
          <table:table-cell office:value-type="float" office:value="224962" table:style-name="ce16">
            <text:p>224.962</text:p>
          </table:table-cell>
          <table:table-cell office:value-type="float" office:value="219770" table:style-name="ce16">
            <text:p>219.770</text:p>
          </table:table-cell>
          <table:table-cell office:value-type="float" office:value="218274" table:style-name="ce16">
            <text:p>218.274</text:p>
          </table:table-cell>
          <table:table-cell office:value-type="float" office:value="218274" table:style-name="ce16">
            <text:p>218.274</text:p>
          </table:table-cell>
          <table:table-cell office:value-type="float" office:value="218274" table:style-name="ce16">
            <text:p>218.274</text:p>
          </table:table-cell>
          <table:table-cell office:value-type="float" office:value="218274" table:style-name="ce16">
            <text:p>218.274</text:p>
          </table:table-cell>
          <table:table-cell office:value-type="float" office:value="218274" table:style-name="ce16">
            <text:p>218.274</text:p>
          </table:table-cell>
          <table:table-cell office:value-type="float" office:value="210903" table:style-name="ce16">
            <text:p>210.903</text:p>
          </table:table-cell>
          <table:table-cell office:value-type="float" office:value="210903" table:style-name="ce16">
            <text:p>210.903</text:p>
          </table:table-cell>
          <table:table-cell office:value-type="float" office:value="210903" table:style-name="ce16">
            <text:p>210.903</text:p>
          </table:table-cell>
          <table:table-cell office:value-type="float" office:value="257091" table:style-name="ce16">
            <text:p>257.091</text:p>
          </table:table-cell>
          <table:table-cell office:value-type="float" office:value="257091" table:style-name="ce16">
            <text:p>257.091</text:p>
          </table:table-cell>
          <table:table-cell office:value-type="float" office:value="257091" table:style-name="ce16">
            <text:p>257.091</text:p>
          </table:table-cell>
          <table:table-cell table:number-columns-repeated="17" table:style-name="ce3"/>
          <table:table-cell table:number-columns-repeated="16341" table:style-name="ce1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784937.5" table:style-name="ce19">
            <text:p>784.938</text:p>
          </table:table-cell>
          <table:table-cell office:value-type="float" office:value="832514.6" table:style-name="ce19">
            <text:p>832.515</text:p>
          </table:table-cell>
          <table:table-cell office:value-type="float" office:value="889842.4" table:style-name="ce19">
            <text:p>889.842</text:p>
          </table:table-cell>
          <table:table-cell office:value-type="float" office:value="960790.1" table:style-name="ce19">
            <text:p>960.790</text:p>
          </table:table-cell>
          <table:table-cell office:value-type="float" office:value="981377" table:style-name="ce19">
            <text:p>981.377</text:p>
          </table:table-cell>
          <table:table-cell office:value-type="float" office:value="964847" table:style-name="ce19">
            <text:p>964.847</text:p>
          </table:table-cell>
          <table:table-cell office:value-type="float" office:value="945262" table:style-name="ce19">
            <text:p>945.262</text:p>
          </table:table-cell>
          <table:table-cell office:value-type="float" office:value="950060.84" table:style-name="ce19">
            <text:p>950.061</text:p>
          </table:table-cell>
          <table:table-cell office:value-type="float" office:value="968587.2" table:style-name="ce19">
            <text:p>968.587</text:p>
          </table:table-cell>
          <table:table-cell office:value-type="float" office:value="515856.85" table:style-name="ce19">
            <text:p>515.857</text:p>
          </table:table-cell>
          <table:table-cell office:value-type="float" office:value="356913" table:style-name="ce22">
            <text:p>356.913</text:p>
          </table:table-cell>
          <table:table-cell office:value-type="float" office:value="370599" table:style-name="ce22">
            <text:p>370.599</text:p>
          </table:table-cell>
          <table:table-cell office:value-type="float" office:value="353789.6" table:style-name="ce22">
            <text:p>353.790</text:p>
          </table:table-cell>
          <table:table-cell office:value-type="float" office:value="354803.6" table:style-name="ce22">
            <text:p>354.804</text:p>
          </table:table-cell>
          <table:table-cell office:value-type="float" office:value="336690" table:style-name="ce23">
            <text:p>336.690</text:p>
          </table:table-cell>
          <table:table-cell office:value-type="float" office:value="329623" table:style-name="ce23">
            <text:p>329.623</text:p>
          </table:table-cell>
          <table:table-cell office:value-type="float" office:value="328034" table:style-name="ce23">
            <text:p>328.034</text:p>
          </table:table-cell>
          <table:table-cell office:value-type="float" office:value="328034" table:style-name="ce23">
            <text:p>328.034</text:p>
          </table:table-cell>
          <table:table-cell office:value-type="float" office:value="328034" table:style-name="ce23">
            <text:p>328.034</text:p>
          </table:table-cell>
          <table:table-cell office:value-type="float" office:value="470100" table:style-name="ce23">
            <text:p>470.100</text:p>
          </table:table-cell>
          <table:table-cell office:value-type="float" office:value="470100" table:style-name="ce23">
            <text:p>470.100</text:p>
          </table:table-cell>
          <table:table-cell office:value-type="float" office:value="470100" table:style-name="ce23">
            <text:p>470.100</text:p>
          </table:table-cell>
          <table:table-cell office:value-type="float" office:value="380259" table:style-name="ce23">
            <text:p>380.259</text:p>
          </table:table-cell>
          <table:table-cell office:value-type="float" office:value="380259" table:style-name="ce23">
            <text:p>380.259</text:p>
          </table:table-cell>
          <table:table-cell office:value-type="float" office:value="380259" table:style-name="ce23">
            <text:p>380.259</text:p>
          </table:table-cell>
          <table:table-cell table:number-columns-repeated="32" table:style-name="ce3"/>
          <table:table-cell table:number-columns-repeated="16326"/>
        </table:table-row>
        <table:table-row table:style-name="ro4">
          <table:table-cell table:style-name="ce11"/>
          <table:table-cell table:number-columns-repeated="10" table:style-name="ce14"/>
          <table:table-cell table:number-columns-repeated="4" table:style-name="ce16"/>
          <table:table-cell table:number-columns-repeated="11" table:style-name="ce14"/>
          <table:table-cell table:number-columns-repeated="32" table:style-name="ce3"/>
          <table:table-cell table:number-columns-repeated="16326"/>
        </table:table-row>
        <table:table-row table:style-name="ro3">
          <table:table-cell office:value-type="string" table:style-name="ce7">
            <text:p>Manteniment total</text:p>
          </table:table-cell>
          <table:table-cell table:number-columns-repeated="10" table:style-name="ce14"/>
          <table:table-cell table:number-columns-repeated="4" table:style-name="ce16"/>
          <table:table-cell table:number-columns-repeated="11" table:style-name="ce14"/>
          <table:table-cell table:number-columns-repeated="32" table:style-name="ce3"/>
          <table:table-cell table:number-columns-repeated="16326"/>
        </table:table-row>
        <table:table-row table:style-name="ro3">
          <table:table-cell office:value-type="string" table:style-name="ce8">
            <text:p>Urbanitzada</text:p>
          </table:table-cell>
          <table:table-cell office:value-type="float" office:value="473409.7" table:style-name="ce16">
            <text:p>473.410</text:p>
          </table:table-cell>
          <table:table-cell office:value-type="float" office:value="476651.6" table:style-name="ce16">
            <text:p>476.652</text:p>
          </table:table-cell>
          <table:table-cell office:value-type="float" office:value="543858" table:style-name="ce16">
            <text:p>543.858</text:p>
          </table:table-cell>
          <table:table-cell office:value-type="float" office:value="572612.30000000005" table:style-name="ce16">
            <text:p>572.612</text:p>
          </table:table-cell>
          <table:table-cell office:value-type="float" office:value="601207.1" table:style-name="ce16">
            <text:p>601.207</text:p>
          </table:table-cell>
          <table:table-cell office:value-type="float" office:value="642307.4" table:style-name="ce16">
            <text:p>642.307</text:p>
          </table:table-cell>
          <table:table-cell office:value-type="float" office:value="650216" table:style-name="ce16">
            <text:p>650.216</text:p>
          </table:table-cell>
          <table:table-cell office:value-type="float" office:value="683238.6" table:style-name="ce16">
            <text:p>683.239</text:p>
          </table:table-cell>
          <table:table-cell office:value-type="float" office:value="680846.1" table:style-name="ce16">
            <text:p>680.846</text:p>
          </table:table-cell>
          <table:table-cell office:value-type="float" office:value="764791.66" table:style-name="ce24">
            <text:p>764.792</text:p>
          </table:table-cell>
          <table:table-cell office:value-type="float" office:value="817142" table:style-name="ce24">
            <text:p>817.142</text:p>
          </table:table-cell>
          <table:table-cell office:value-type="float" office:value="857434" table:style-name="ce24">
            <text:p>857.434</text:p>
          </table:table-cell>
          <table:table-cell office:value-type="float" office:value="932027.1" table:style-name="ce24">
            <text:p>932.027</text:p>
          </table:table-cell>
          <table:table-cell office:value-type="float" office:value="948368.1" table:style-name="ce24">
            <text:p>948.368</text:p>
          </table:table-cell>
          <table:table-cell office:value-type="float" office:value="978616.5" table:style-name="ce24">
            <text:p>978.617</text:p>
          </table:table-cell>
          <table:table-cell office:value-type="float" office:value="1064531" table:style-name="ce24">
            <text:p>1.064.531</text:p>
          </table:table-cell>
          <table:table-cell office:value-type="float" office:value="1114825" table:style-name="ce24">
            <text:p>1.114.825</text:p>
          </table:table-cell>
          <table:table-cell office:value-type="float" office:value="1222261" table:style-name="ce24">
            <text:p>1.222.261</text:p>
          </table:table-cell>
          <table:table-cell office:value-type="float" office:value="1256522.5" table:style-name="ce24">
            <text:p>1.256.523</text:p>
          </table:table-cell>
          <table:table-cell office:value-type="float" office:value="1285757.6000000001" table:style-name="ce24">
            <text:p>1.285.758</text:p>
          </table:table-cell>
          <table:table-cell office:value-type="float" office:value="1289575" table:style-name="ce24">
            <text:p>1.289.575</text:p>
          </table:table-cell>
          <table:table-cell office:value-type="float" office:value="1289575" table:style-name="ce24">
            <text:p>1.289.575</text:p>
          </table:table-cell>
          <table:table-cell office:value-type="float" office:value="1305423.8799999999" table:style-name="ce24">
            <text:p>1.305.424</text:p>
          </table:table-cell>
          <table:table-cell office:value-type="float" office:value="1305423.8799999999" table:style-name="ce24">
            <text:p>1.305.424</text:p>
          </table:table-cell>
          <table:table-cell office:value-type="float" office:value="1305423.8800000004" table:style-name="ce24">
            <text:p>1.305.424</text:p>
          </table:table-cell>
          <table:table-cell table:number-columns-repeated="32" table:style-name="ce3"/>
          <table:table-cell table:number-columns-repeated="16326"/>
        </table:table-row>
        <table:table-row table:style-name="ro3">
          <table:table-cell office:value-type="string" table:style-name="ce8">
            <text:p>Estany</text:p>
          </table:table-cell>
          <table:table-cell office:value-type="float" office:value="10836.7" table:style-name="ce16">
            <text:p>10.837</text:p>
          </table:table-cell>
          <table:table-cell office:value-type="float" office:value="10836.7" table:style-name="ce16">
            <text:p>10.837</text:p>
          </table:table-cell>
          <table:table-cell office:value-type="float" office:value="11232.8" table:style-name="ce16">
            <text:p>11.233</text:p>
          </table:table-cell>
          <table:table-cell office:value-type="float" office:value="11279.5" table:style-name="ce16">
            <text:p>11.280</text:p>
          </table:table-cell>
          <table:table-cell office:value-type="float" office:value="11279.5" table:style-name="ce16">
            <text:p>11.280</text:p>
          </table:table-cell>
          <table:table-cell office:value-type="float" office:value="11343.5" table:style-name="ce16">
            <text:p>11.344</text:p>
          </table:table-cell>
          <table:table-cell office:value-type="float" office:value="11343.5" table:style-name="ce16">
            <text:p>11.344</text:p>
          </table:table-cell>
          <table:table-cell office:value-type="float" office:value="11343.5" table:style-name="ce16">
            <text:p>11.344</text:p>
          </table:table-cell>
          <table:table-cell office:value-type="float" office:value="10959.4" table:style-name="ce16">
            <text:p>10.959</text:p>
          </table:table-cell>
          <table:table-cell office:value-type="float" office:value="10959.4" table:style-name="ce24">
            <text:p>10.959</text:p>
          </table:table-cell>
          <table:table-cell office:value-type="float" office:value="11724" table:style-name="ce24">
            <text:p>11.724</text:p>
          </table:table-cell>
          <table:table-cell office:value-type="float" office:value="12113" table:style-name="ce24">
            <text:p>12.113</text:p>
          </table:table-cell>
          <table:table-cell office:value-type="float" office:value="12113" table:style-name="ce24">
            <text:p>12.113</text:p>
          </table:table-cell>
          <table:table-cell office:value-type="float" office:value="12113" table:style-name="ce24">
            <text:p>12.113</text:p>
          </table:table-cell>
          <table:table-cell office:value-type="float" office:value="12500" table:style-name="ce24">
            <text:p>12.500</text:p>
          </table:table-cell>
          <table:table-cell office:value-type="float" office:value="12391" table:style-name="ce24">
            <text:p>12.391</text:p>
          </table:table-cell>
          <table:table-cell office:value-type="float" office:value="12391" table:style-name="ce24">
            <text:p>12.391</text:p>
          </table:table-cell>
          <table:table-cell office:value-type="float" office:value="12148" table:style-name="ce24">
            <text:p>12.148</text:p>
          </table:table-cell>
          <table:table-cell office:value-type="float" office:value="12192" table:style-name="ce24">
            <text:p>12.192</text:p>
          </table:table-cell>
          <table:table-cell office:value-type="float" office:value="12192" table:style-name="ce24">
            <text:p>12.192</text:p>
          </table:table-cell>
          <table:table-cell office:value-type="float" office:value="12192" table:style-name="ce24">
            <text:p>12.192</text:p>
          </table:table-cell>
          <table:table-cell office:value-type="float" office:value="12192" table:style-name="ce24">
            <text:p>12.192</text:p>
          </table:table-cell>
          <table:table-cell office:value-type="float" office:value="12192" table:style-name="ce24">
            <text:p>12.192</text:p>
          </table:table-cell>
          <table:table-cell office:value-type="float" office:value="12192" table:style-name="ce24">
            <text:p>12.192</text:p>
          </table:table-cell>
          <table:table-cell office:value-type="float" office:value="12192" table:style-name="ce24">
            <text:p>12.192</text:p>
          </table:table-cell>
          <table:table-cell table:number-columns-repeated="32" table:style-name="ce3"/>
          <table:table-cell table:number-columns-repeated="16326"/>
        </table:table-row>
        <table:table-row table:style-name="ro3">
          <table:table-cell office:value-type="string" table:style-name="ce8">
            <text:p>Gespa</text:p>
          </table:table-cell>
          <table:table-cell office:value-type="float" office:value="60319.3" table:style-name="ce16">
            <text:p>60.319</text:p>
          </table:table-cell>
          <table:table-cell office:value-type="float" office:value="67997.8" table:style-name="ce16">
            <text:p>67.998</text:p>
          </table:table-cell>
          <table:table-cell office:value-type="float" office:value="108739.3" table:style-name="ce16">
            <text:p>108.739</text:p>
          </table:table-cell>
          <table:table-cell office:value-type="float" office:value="119140.6" table:style-name="ce16">
            <text:p>119.141</text:p>
          </table:table-cell>
          <table:table-cell office:value-type="float" office:value="124039.7" table:style-name="ce16">
            <text:p>124.040</text:p>
          </table:table-cell>
          <table:table-cell office:value-type="float" office:value="131240.20000000001" table:style-name="ce16">
            <text:p>131.240</text:p>
          </table:table-cell>
          <table:table-cell office:value-type="float" office:value="135156" table:style-name="ce16">
            <text:p>135.156</text:p>
          </table:table-cell>
          <table:table-cell office:value-type="float" office:value="135249.79999999999" table:style-name="ce16">
            <text:p>135.250</text:p>
          </table:table-cell>
          <table:table-cell office:value-type="float" office:value="146549.6" table:style-name="ce16">
            <text:p>146.550</text:p>
          </table:table-cell>
          <table:table-cell office:value-type="float" office:value="156739.6" table:style-name="ce24">
            <text:p>156.740</text:p>
          </table:table-cell>
          <table:table-cell office:value-type="float" office:value="164721" table:style-name="ce24">
            <text:p>164.721</text:p>
          </table:table-cell>
          <table:table-cell office:value-type="float" office:value="164721" table:style-name="ce24">
            <text:p>164.721</text:p>
          </table:table-cell>
          <table:table-cell office:value-type="float" office:value="186207" table:style-name="ce24">
            <text:p>186.207</text:p>
          </table:table-cell>
          <table:table-cell office:value-type="float" office:value="187685" table:style-name="ce24">
            <text:p>187.685</text:p>
          </table:table-cell>
          <table:table-cell office:value-type="float" office:value="197071" table:style-name="ce24">
            <text:p>197.071</text:p>
          </table:table-cell>
          <table:table-cell office:value-type="float" office:value="208896" table:style-name="ce24">
            <text:p>208.896</text:p>
          </table:table-cell>
          <table:table-cell office:value-type="float" office:value="208896" table:style-name="ce24">
            <text:p>208.896</text:p>
          </table:table-cell>
          <table:table-cell office:value-type="float" office:value="261229" table:style-name="ce24">
            <text:p>261.229</text:p>
          </table:table-cell>
          <table:table-cell office:value-type="float" office:value="264234.5" table:style-name="ce24">
            <text:p>264.235</text:p>
          </table:table-cell>
          <table:table-cell office:value-type="float" office:value="275367.5" table:style-name="ce24">
            <text:p>275.368</text:p>
          </table:table-cell>
          <table:table-cell office:value-type="float" office:value="275367.5" table:style-name="ce24">
            <text:p>275.368</text:p>
          </table:table-cell>
          <table:table-cell office:value-type="float" office:value="275367.5" table:style-name="ce24">
            <text:p>275.368</text:p>
          </table:table-cell>
          <table:table-cell office:value-type="float" office:value="265569.5" table:style-name="ce24">
            <text:p>265.570</text:p>
          </table:table-cell>
          <table:table-cell office:value-type="float" office:value="265569.5" table:style-name="ce24">
            <text:p>265.570</text:p>
          </table:table-cell>
          <table:table-cell office:value-type="float" office:value="265569.5" table:style-name="ce24">
            <text:p>265.570</text:p>
          </table:table-cell>
          <table:table-cell table:number-columns-repeated="32" table:style-name="ce3"/>
          <table:table-cell table:number-columns-repeated="16326"/>
        </table:table-row>
        <table:table-row table:style-name="ro3">
          <table:table-cell office:value-type="string" table:style-name="ce8">
            <text:p>Flor</text:p>
          </table:table-cell>
          <table:table-cell office:value-type="float" office:value="1217.5" table:style-name="ce16">
            <text:p>1.218</text:p>
          </table:table-cell>
          <table:table-cell office:value-type="float" office:value="1217.5" table:style-name="ce16">
            <text:p>1.218</text:p>
          </table:table-cell>
          <table:table-cell office:value-type="float" office:value="1217.5" table:style-name="ce16">
            <text:p>1.218</text:p>
          </table:table-cell>
          <table:table-cell office:value-type="float" office:value="741.9" table:style-name="ce16">
            <text:p>742</text:p>
          </table:table-cell>
          <table:table-cell office:value-type="float" office:value="741.9" table:style-name="ce16">
            <text:p>742</text:p>
          </table:table-cell>
          <table:table-cell office:value-type="float" office:value="741.9" table:style-name="ce16">
            <text:p>742</text:p>
          </table:table-cell>
          <table:table-cell office:value-type="float" office:value="741.9" table:style-name="ce16">
            <text:p>742</text:p>
          </table:table-cell>
          <table:table-cell office:value-type="float" office:value="741.9" table:style-name="ce16">
            <text:p>742</text:p>
          </table:table-cell>
          <table:table-cell office:value-type="float" office:value="620.6" table:style-name="ce16">
            <text:p>621</text:p>
          </table:table-cell>
          <table:table-cell office:value-type="float" office:value="685.7" table:style-name="ce24">
            <text:p>686</text:p>
          </table:table-cell>
          <table:table-cell office:value-type="float" office:value="921" table:style-name="ce24">
            <text:p>921</text:p>
          </table:table-cell>
          <table:table-cell office:value-type="float" office:value="992" table:style-name="ce24">
            <text:p>992</text:p>
          </table:table-cell>
          <table:table-cell office:value-type="float" office:value="1401" table:style-name="ce24">
            <text:p>1.401</text:p>
          </table:table-cell>
          <table:table-cell office:value-type="float" office:value="1382" table:style-name="ce24">
            <text:p>1.382</text:p>
          </table:table-cell>
          <table:table-cell office:value-type="float" office:value="2214" table:style-name="ce24">
            <text:p>2.214</text:p>
          </table:table-cell>
          <table:table-cell office:value-type="float" office:value="2447" table:style-name="ce24">
            <text:p>2.447</text:p>
          </table:table-cell>
          <table:table-cell office:value-type="float" office:value="2447" table:style-name="ce24">
            <text:p>2.447</text:p>
          </table:table-cell>
          <table:table-cell office:value-type="float" office:value="2314" table:style-name="ce24">
            <text:p>2.314</text:p>
          </table:table-cell>
          <table:table-cell office:value-type="float" office:value="2367" table:style-name="ce24">
            <text:p>2.367</text:p>
          </table:table-cell>
          <table:table-cell office:value-type="float" office:value="838" table:style-name="ce24">
            <text:p>838</text:p>
          </table:table-cell>
          <table:table-cell office:value-type="float" office:value="838" table:style-name="ce24">
            <text:p>838</text:p>
          </table:table-cell>
          <table:table-cell office:value-type="float" office:value="838" table:style-name="ce24">
            <text:p>8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2" table:style-name="ce3"/>
          <table:table-cell table:number-columns-repeated="16326"/>
        </table:table-row>
        <table:table-row table:style-name="ro3">
          <table:table-cell office:value-type="string" table:style-name="ce8">
            <text:p>Esbrossament</text:p>
          </table:table-cell>
          <table:table-cell office:value-type="float" office:value="395338.6" table:style-name="ce16">
            <text:p>395.339</text:p>
          </table:table-cell>
          <table:table-cell office:value-type="float" office:value="405552.1" table:style-name="ce16">
            <text:p>405.552</text:p>
          </table:table-cell>
          <table:table-cell office:value-type="float" office:value="433345.4" table:style-name="ce16">
            <text:p>433.345</text:p>
          </table:table-cell>
          <table:table-cell office:value-type="float" office:value="486263.5" table:style-name="ce16">
            <text:p>486.264</text:p>
          </table:table-cell>
          <table:table-cell office:value-type="float" office:value="516138.9" table:style-name="ce16">
            <text:p>516.139</text:p>
          </table:table-cell>
          <table:table-cell office:value-type="float" office:value="516621.9" table:style-name="ce16">
            <text:p>516.622</text:p>
          </table:table-cell>
          <table:table-cell office:value-type="float" office:value="514229.3" table:style-name="ce16">
            <text:p>514.229</text:p>
          </table:table-cell>
          <table:table-cell office:value-type="float" office:value="518934" table:style-name="ce16">
            <text:p>518.934</text:p>
          </table:table-cell>
          <table:table-cell office:value-type="float" office:value="605296.4" table:style-name="ce16">
            <text:p>605.296</text:p>
          </table:table-cell>
          <table:table-cell office:value-type="float" office:value="605296.4" table:style-name="ce24">
            <text:p>605.296</text:p>
          </table:table-cell>
          <table:table-cell office:value-type="float" office:value="609512.87" table:style-name="ce24">
            <text:p>609.513</text:p>
          </table:table-cell>
          <table:table-cell office:value-type="float" office:value="602507" table:style-name="ce24">
            <text:p>602.507</text:p>
          </table:table-cell>
          <table:table-cell office:value-type="float" office:value="538385" table:style-name="ce24">
            <text:p>538.385</text:p>
          </table:table-cell>
          <table:table-cell office:value-type="float" office:value="610304" table:style-name="ce24">
            <text:p>610.304</text:p>
          </table:table-cell>
          <table:table-cell office:value-type="float" office:value="654235.5" table:style-name="ce24">
            <text:p>654.236</text:p>
          </table:table-cell>
          <table:table-cell office:value-type="float" office:value="654161" table:style-name="ce24">
            <text:p>654.161</text:p>
          </table:table-cell>
          <table:table-cell office:value-type="float" office:value="604949" table:style-name="ce24">
            <text:p>604.949</text:p>
          </table:table-cell>
          <table:table-cell office:value-type="float" office:value="619896" table:style-name="ce24">
            <text:p>619.896</text:p>
          </table:table-cell>
          <table:table-cell office:value-type="float" office:value="598950.5" table:style-name="ce24">
            <text:p>598.951</text:p>
          </table:table-cell>
          <table:table-cell office:value-type="float" office:value="603275.5" table:style-name="ce24">
            <text:p>603.276</text:p>
          </table:table-cell>
          <table:table-cell office:value-type="float" office:value="605564" table:style-name="ce24">
            <text:p>605.564</text:p>
          </table:table-cell>
          <table:table-cell office:value-type="float" office:value="605564" table:style-name="ce24">
            <text:p>605.564</text:p>
          </table:table-cell>
          <table:table-cell office:value-type="float" office:value="673565.57" table:style-name="ce24">
            <text:p>673.566</text:p>
          </table:table-cell>
          <table:table-cell office:value-type="float" office:value="673565.57" table:style-name="ce24">
            <text:p>673.566</text:p>
          </table:table-cell>
          <table:table-cell office:value-type="float" office:value="673565.57" table:style-name="ce24">
            <text:p>673.566</text:p>
          </table:table-cell>
          <table:table-cell table:number-columns-repeated="32" table:style-name="ce3"/>
          <table:table-cell table:number-columns-repeated="16326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868748.3" table:style-name="ce20">
            <text:p>868.748</text:p>
          </table:table-cell>
          <table:table-cell office:value-type="float" office:value="882203.7" table:style-name="ce20">
            <text:p>882.204</text:p>
          </table:table-cell>
          <table:table-cell office:value-type="float" office:value="977203.4" table:style-name="ce20">
            <text:p>977.203</text:p>
          </table:table-cell>
          <table:table-cell office:value-type="float" office:value="1058875.8" table:style-name="ce20">
            <text:p>1.058.876</text:p>
          </table:table-cell>
          <table:table-cell office:value-type="float" office:value="1117346" table:style-name="ce20">
            <text:p>1.117.346</text:p>
          </table:table-cell>
          <table:table-cell office:value-type="float" office:value="1158929" table:style-name="ce20">
            <text:p>1.158.929</text:p>
          </table:table-cell>
          <table:table-cell office:value-type="float" office:value="1164445.3" table:style-name="ce20">
            <text:p>1.164.445</text:p>
          </table:table-cell>
          <table:table-cell office:value-type="float" office:value="1209330.94" table:style-name="ce20">
            <text:p>1.209.331</text:p>
          </table:table-cell>
          <table:table-cell office:value-type="float" office:value="1286142.5" table:style-name="ce20">
            <text:p>1.286.143</text:p>
          </table:table-cell>
          <table:table-cell office:value-type="float" office:value="1331427.45" table:style-name="ce20">
            <text:p>1.331.427</text:p>
          </table:table-cell>
          <table:table-cell office:value-type="float" office:value="1426654.87" table:style-name="ce25">
            <text:p>1.426.655</text:p>
          </table:table-cell>
          <table:table-cell office:value-type="float" office:value="1459941" table:style-name="ce25">
            <text:p>1.459.941</text:p>
          </table:table-cell>
          <table:table-cell office:value-type="float" office:value="1470412.1" table:style-name="ce25">
            <text:p>1.470.412</text:p>
          </table:table-cell>
          <table:table-cell office:value-type="float" office:value="1558672.1" table:style-name="ce25">
            <text:p>1.558.672</text:p>
          </table:table-cell>
          <table:table-cell office:value-type="float" office:value="1632852" table:style-name="ce25">
            <text:p>1.632.852</text:p>
          </table:table-cell>
          <table:table-cell office:value-type="float" office:value="1718692" table:style-name="ce25">
            <text:p>1.718.692</text:p>
          </table:table-cell>
          <table:table-cell office:value-type="float" office:value="1719774" table:style-name="ce25">
            <text:p>1.719.774</text:p>
          </table:table-cell>
          <table:table-cell office:value-type="float" office:value="1842157" table:style-name="ce25">
            <text:p>1.842.157</text:p>
          </table:table-cell>
          <table:table-cell office:value-type="float" office:value="1855473" table:style-name="ce25">
            <text:p>1.855.473</text:p>
          </table:table-cell>
          <table:table-cell office:value-type="float" office:value="1889033.1" table:style-name="ce25">
            <text:p>1.889.033</text:p>
          </table:table-cell>
          <table:table-cell office:value-type="float" office:value="1895139" table:style-name="ce25">
            <text:p>1.895.139</text:p>
          </table:table-cell>
          <table:table-cell office:value-type="float" office:value="1895139" table:style-name="ce25">
            <text:p>1.895.139</text:p>
          </table:table-cell>
          <table:table-cell office:value-type="float" office:value="1978989.45" table:style-name="ce25">
            <text:p>1.978.989</text:p>
          </table:table-cell>
          <table:table-cell office:value-type="float" office:value="1978989.45" table:style-name="ce25">
            <text:p>1.978.989</text:p>
          </table:table-cell>
          <table:table-cell office:value-type="float" office:value="1978989.4500000002" table:style-name="ce25">
            <text:p>1.978.989</text:p>
          </table:table-cell>
          <table:table-cell table:number-columns-repeated="32" table:style-name="ce3"/>
          <table:table-cell table:number-columns-repeated="16326"/>
        </table:table-row>
        <table:table-row table:style-name="ro3">
          <table:table-cell office:value-type="string" table:style-name="ce8">
            <text:p>Font: Ajuntament de Sabadell. Parcs i Jardins</text:p>
          </table:table-cell>
          <table:table-cell table:number-columns-repeated="10" table:style-name="ce3"/>
          <table:table-cell table:number-columns-repeated="4" table:style-name="ce12"/>
          <table:table-cell table:number-columns-repeated="16369" table:style-name="ce1"/>
        </table:table-row>
        <table:table-row table:style-name="ro3">
          <table:table-cell table:style-name="ce8"/>
          <table:table-cell table:number-columns-repeated="10" table:style-name="ce3"/>
          <table:table-cell table:number-columns-repeated="4" table:style-name="ce12"/>
          <table:table-cell table:number-columns-repeated="16369" table:style-name="ce1"/>
        </table:table-row>
        <table:table-row table:style-name="ro3">
          <table:table-cell table:style-name="ce11"/>
          <table:table-cell table:number-columns-repeated="10" table:style-name="ce3"/>
          <table:table-cell table:style-name="ce4"/>
          <table:table-cell table:style-name="ce9"/>
          <table:table-cell table:number-columns-repeated="16371" table:style-name="ce1"/>
        </table:table-row>
        <table:table-row table:style-name="ro3">
          <table:table-cell table:style-name="ce8"/>
          <table:table-cell table:number-columns-repeated="7" table:style-name="ce13"/>
          <table:table-cell table:style-name="ce16"/>
          <table:table-cell table:number-columns-repeated="2" table:style-name="ce13"/>
          <table:table-cell table:style-name="ce17"/>
          <table:table-cell table:style-name="ce4"/>
          <table:table-cell table:number-columns-repeated="2" table:style-name="ce18"/>
          <table:table-cell table:number-columns-repeated="16369" table:style-name="ce1"/>
        </table:table-row>
        <table:table-row table:style-name="ro3">
          <table:table-cell table:style-name="ce3"/>
          <table:table-cell table:style-name="ce14"/>
          <table:table-cell table:number-columns-repeated="8" table:style-name="ce3"/>
          <table:table-cell table:style-name="ce14"/>
          <table:table-cell table:number-columns-repeated="2" table:style-name="ce4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number-rows-repeated="7" table:style-name="ro3">
          <table:table-cell table:number-columns-repeated="2"/>
          <table:table-cell table:style-name="ce14"/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9P2">
      <number:text> - 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_32__91_0_93_" style:display-name="Millares [0]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2-11-28T08:26:49Z</meta:creation-date>
    <dc:date>2017-07-13T06:37:50Z</dc:date>
  </office:meta>
</office:document-meta>
</file>