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11.04.01 <text:s/>Arbrat</text:p>
          </table:table-cell>
          <table:table-cell table:number-columns-repeated="2" table:style-name="ce3"/>
          <table:table-cell office:value-type="string" table:style-name="ce2">
            <text:p>11.03.01 <text:s/>Arbrat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4">
            <text:p>1992-2010</text:p>
          </table:table-cell>
          <table:table-cell table:number-columns-repeated="2" table:style-name="ce3"/>
          <table:table-cell office:value-type="string" table:style-name="ce4">
            <text:p>Evolució 1992-2016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5">
            <text:p>Any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 Variació</text:p>
          </table:table-cell>
          <table:table-cell office:value-type="string" table:style-name="ce5">
            <text:p>Any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 Variació</text:p>
          </table:table-cell>
          <table:table-cell table:number-columns-repeated="16378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29120" table:style-name="ce8">
            <text:p>29.120</text:p>
          </table:table-cell>
          <table:table-cell table:style-name="ce9"/>
          <table:table-cell office:value-type="float" office:value="1992" table:style-name="ce7">
            <text:p>1992</text:p>
          </table:table-cell>
          <table:table-cell office:value-type="float" office:value="29120" table:style-name="ce8">
            <text:p>29.12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29465" table:style-name="ce8">
            <text:p>29.465</text:p>
          </table:table-cell>
          <table:table-cell office:value-type="float" office:value="1.1847527472527473" table:formula="of:=([.B5]-[.B4])*100/[.B4]" table:style-name="ce10">
            <text:p>1,18</text:p>
          </table:table-cell>
          <table:table-cell office:value-type="float" office:value="1993" table:style-name="ce7">
            <text:p>1993</text:p>
          </table:table-cell>
          <table:table-cell office:value-type="float" office:value="29465" table:style-name="ce8">
            <text:p>29.465</text:p>
          </table:table-cell>
          <table:table-cell office:value-type="float" office:value="1.1847527472527473" table:formula="of:=([.E5]-[.E4])*100/[.E4]" table:style-name="ce10">
            <text:p>1,18</text:p>
          </table:table-cell>
          <table:table-cell table:number-columns-repeated="16378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31881" table:style-name="ce8">
            <text:p>31.881</text:p>
          </table:table-cell>
          <table:table-cell office:value-type="float" office:value="8.1995587985745804" table:formula="of:=([.B6]-[.B5])*100/[.B5]" table:style-name="ce10">
            <text:p>8,20</text:p>
          </table:table-cell>
          <table:table-cell office:value-type="float" office:value="1994" table:style-name="ce7">
            <text:p>1994</text:p>
          </table:table-cell>
          <table:table-cell office:value-type="float" office:value="31881" table:style-name="ce8">
            <text:p>31.881</text:p>
          </table:table-cell>
          <table:table-cell office:value-type="float" office:value="8.1995587985745804" table:formula="of:=([.E6]-[.E5])*100/[.E5]" table:style-name="ce10">
            <text:p>8,20</text:p>
          </table:table-cell>
          <table:table-cell table:number-columns-repeated="16378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33285" table:style-name="ce8">
            <text:p>33.285</text:p>
          </table:table-cell>
          <table:table-cell office:value-type="float" office:value="4.4038769172861576" table:formula="of:=([.B7]-[.B6])*100/[.B6]" table:style-name="ce10">
            <text:p>4,40</text:p>
          </table:table-cell>
          <table:table-cell office:value-type="float" office:value="1995" table:style-name="ce7">
            <text:p>1995</text:p>
          </table:table-cell>
          <table:table-cell office:value-type="float" office:value="33285" table:style-name="ce8">
            <text:p>33.285</text:p>
          </table:table-cell>
          <table:table-cell office:value-type="float" office:value="4.4038769172861576" table:formula="of:=([.E7]-[.E6])*100/[.E6]" table:style-name="ce10">
            <text:p>4,40</text:p>
          </table:table-cell>
          <table:table-cell table:number-columns-repeated="16378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34163" table:style-name="ce8">
            <text:p>34.163</text:p>
          </table:table-cell>
          <table:table-cell office:value-type="float" office:value="2.6378248460267386" table:formula="of:=([.B8]-[.B7])*100/[.B7]" table:style-name="ce10">
            <text:p>2,64</text:p>
          </table:table-cell>
          <table:table-cell office:value-type="float" office:value="1996" table:style-name="ce7">
            <text:p>1996</text:p>
          </table:table-cell>
          <table:table-cell office:value-type="float" office:value="34163" table:style-name="ce8">
            <text:p>34.163</text:p>
          </table:table-cell>
          <table:table-cell office:value-type="float" office:value="2.6378248460267386" table:formula="of:=([.E8]-[.E7])*100/[.E7]" table:style-name="ce10">
            <text:p>2,64</text:p>
          </table:table-cell>
          <table:table-cell table:number-columns-repeated="16378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5570" table:style-name="ce8">
            <text:p>35.570</text:p>
          </table:table-cell>
          <table:table-cell office:value-type="float" office:value="4.118490764862571" table:formula="of:=([.B9]-[.B8])*100/[.B8]" table:style-name="ce10">
            <text:p>4,12</text:p>
          </table:table-cell>
          <table:table-cell office:value-type="float" office:value="1997" table:style-name="ce7">
            <text:p>1997</text:p>
          </table:table-cell>
          <table:table-cell office:value-type="float" office:value="35570" table:style-name="ce8">
            <text:p>35.570</text:p>
          </table:table-cell>
          <table:table-cell office:value-type="float" office:value="4.118490764862571" table:formula="of:=([.E9]-[.E8])*100/[.E8]" table:style-name="ce10">
            <text:p>4,12</text:p>
          </table:table-cell>
          <table:table-cell table:number-columns-repeated="16378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5777" table:style-name="ce8">
            <text:p>35.777</text:p>
          </table:table-cell>
          <table:table-cell office:value-type="float" office:value="0.58195108237278603" table:formula="of:=([.B10]-[.B9])*100/[.B9]" table:style-name="ce11">
            <text:p>0,58</text:p>
          </table:table-cell>
          <table:table-cell office:value-type="float" office:value="1998" table:style-name="ce7">
            <text:p>1998</text:p>
          </table:table-cell>
          <table:table-cell office:value-type="float" office:value="35777" table:style-name="ce8">
            <text:p>35.777</text:p>
          </table:table-cell>
          <table:table-cell office:value-type="float" office:value="0.58195108237278603" table:formula="of:=([.E10]-[.E9])*100/[.E9]" table:style-name="ce11">
            <text:p>0,58</text:p>
          </table:table-cell>
          <table:table-cell table:number-columns-repeated="16378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6480" table:style-name="ce8">
            <text:p>36.480</text:p>
          </table:table-cell>
          <table:table-cell office:value-type="float" office:value="1.9649495485926713" table:formula="of:=([.B11]-[.B10])*100/[.B10]" table:style-name="ce11">
            <text:p>1,96</text:p>
          </table:table-cell>
          <table:table-cell office:value-type="float" office:value="1999" table:style-name="ce7">
            <text:p>1999</text:p>
          </table:table-cell>
          <table:table-cell office:value-type="float" office:value="36480" table:style-name="ce8">
            <text:p>36.480</text:p>
          </table:table-cell>
          <table:table-cell office:value-type="float" office:value="1.9649495485926713" table:formula="of:=([.E11]-[.E10])*100/[.E10]" table:style-name="ce11">
            <text:p>1,96</text:p>
          </table:table-cell>
          <table:table-cell table:number-columns-repeated="16378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36980" table:style-name="ce8">
            <text:p>36.980</text:p>
          </table:table-cell>
          <table:table-cell office:value-type="float" office:value="1.3706140350877194" table:formula="of:=([.B12]-[.B11])*100/[.B11]" table:style-name="ce11">
            <text:p>1,37</text:p>
          </table:table-cell>
          <table:table-cell office:value-type="float" office:value="2000" table:style-name="ce7">
            <text:p>2000</text:p>
          </table:table-cell>
          <table:table-cell office:value-type="float" office:value="36980" table:style-name="ce8">
            <text:p>36.980</text:p>
          </table:table-cell>
          <table:table-cell office:value-type="float" office:value="1.3706140350877194" table:formula="of:=([.E12]-[.E11])*100/[.E11]" table:style-name="ce11">
            <text:p>1,37</text:p>
          </table:table-cell>
          <table:table-cell table:number-columns-repeated="16378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7100" table:style-name="ce8">
            <text:p>37.100</text:p>
          </table:table-cell>
          <table:table-cell office:value-type="float" office:value="0.32449972958355866" table:formula="of:=([.B13]-[.B12])*100/[.B12]" table:style-name="ce11">
            <text:p>0,32</text:p>
          </table:table-cell>
          <table:table-cell office:value-type="float" office:value="2001" table:style-name="ce7">
            <text:p>2001</text:p>
          </table:table-cell>
          <table:table-cell office:value-type="float" office:value="37100" table:style-name="ce8">
            <text:p>37.100</text:p>
          </table:table-cell>
          <table:table-cell office:value-type="float" office:value="0.32449972958355866" table:formula="of:=([.E13]-[.E12])*100/[.E12]" table:style-name="ce11">
            <text:p>0,32</text:p>
          </table:table-cell>
          <table:table-cell table:number-columns-repeated="16378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41146" table:style-name="ce8">
            <text:p>41.146</text:p>
          </table:table-cell>
          <table:table-cell office:value-type="float" office:value="10.90566037735849" table:formula="of:=([.B14]-[.B13])*100/[.B13]" table:style-name="ce11">
            <text:p>10,91</text:p>
          </table:table-cell>
          <table:table-cell office:value-type="float" office:value="2002" table:style-name="ce7">
            <text:p>2002</text:p>
          </table:table-cell>
          <table:table-cell office:value-type="float" office:value="41146" table:style-name="ce8">
            <text:p>41.146</text:p>
          </table:table-cell>
          <table:table-cell office:value-type="float" office:value="10.90566037735849" table:formula="of:=([.E14]-[.E13])*100/[.E13]" table:style-name="ce11">
            <text:p>10,91</text:p>
          </table:table-cell>
          <table:table-cell table:number-columns-repeated="16378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45085" table:style-name="ce8">
            <text:p>45.085</text:p>
          </table:table-cell>
          <table:table-cell office:value-type="float" office:value="9.5732270451562727" table:formula="of:=([.B15]-[.B14])*100/[.B14]" table:style-name="ce11">
            <text:p>9,57</text:p>
          </table:table-cell>
          <table:table-cell office:value-type="float" office:value="2003" table:style-name="ce7">
            <text:p>2003</text:p>
          </table:table-cell>
          <table:table-cell office:value-type="float" office:value="45085" table:style-name="ce8">
            <text:p>45.085</text:p>
          </table:table-cell>
          <table:table-cell office:value-type="float" office:value="9.5732270451562727" table:formula="of:=([.E15]-[.E14])*100/[.E14]" table:style-name="ce11">
            <text:p>9,57</text:p>
          </table:table-cell>
          <table:table-cell table:number-columns-repeated="16378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46312" table:style-name="ce8">
            <text:p>46.312</text:p>
          </table:table-cell>
          <table:table-cell office:value-type="float" office:value="2.7215260064322946" table:formula="of:=([.B16]-[.B15])*100/[.B15]" table:style-name="ce11">
            <text:p>2,72</text:p>
          </table:table-cell>
          <table:table-cell office:value-type="float" office:value="2004" table:style-name="ce7">
            <text:p>2004</text:p>
          </table:table-cell>
          <table:table-cell office:value-type="float" office:value="46312" table:style-name="ce8">
            <text:p>46.312</text:p>
          </table:table-cell>
          <table:table-cell office:value-type="float" office:value="2.7215260064322946" table:formula="of:=([.E16]-[.E15])*100/[.E15]" table:style-name="ce11">
            <text:p>2,72</text:p>
          </table:table-cell>
          <table:table-cell table:number-columns-repeated="16378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47537" table:style-name="ce8">
            <text:p>47.537</text:p>
          </table:table-cell>
          <table:table-cell office:value-type="float" office:value="2.6451027811366385" table:formula="of:=([.B17]-[.B16])*100/[.B16]" table:style-name="ce11">
            <text:p>2,65</text:p>
          </table:table-cell>
          <table:table-cell office:value-type="float" office:value="2005" table:style-name="ce7">
            <text:p>2005</text:p>
          </table:table-cell>
          <table:table-cell office:value-type="float" office:value="47537" table:style-name="ce8">
            <text:p>47.537</text:p>
          </table:table-cell>
          <table:table-cell office:value-type="float" office:value="2.6451027811366385" table:formula="of:=([.E17]-[.E16])*100/[.E16]" table:style-name="ce11">
            <text:p>2,65</text:p>
          </table:table-cell>
          <table:table-cell table:number-columns-repeated="16378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47991" table:style-name="ce8">
            <text:p>47.991</text:p>
          </table:table-cell>
          <table:table-cell office:value-type="float" office:value="0.95504554347140125" table:formula="of:=([.B18]-[.B17])*100/[.B17]" table:style-name="ce11">
            <text:p>0,96</text:p>
          </table:table-cell>
          <table:table-cell office:value-type="float" office:value="2006" table:style-name="ce7">
            <text:p>2006</text:p>
          </table:table-cell>
          <table:table-cell office:value-type="float" office:value="47991" table:style-name="ce8">
            <text:p>47.991</text:p>
          </table:table-cell>
          <table:table-cell office:value-type="float" office:value="0.95504554347140125" table:formula="of:=([.E18]-[.E17])*100/[.E17]" table:style-name="ce11">
            <text:p>0,96</text:p>
          </table:table-cell>
          <table:table-cell table:number-columns-repeated="16378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48116" table:style-name="ce8">
            <text:p>48.116</text:p>
          </table:table-cell>
          <table:table-cell office:value-type="float" office:value="0.26046550394865703" table:formula="of:=([.B19]-[.B18])*100/[.B18]" table:style-name="ce11">
            <text:p>0,26</text:p>
          </table:table-cell>
          <table:table-cell office:value-type="float" office:value="2007" table:style-name="ce7">
            <text:p>2007</text:p>
          </table:table-cell>
          <table:table-cell office:value-type="float" office:value="48116" table:style-name="ce8">
            <text:p>48.116</text:p>
          </table:table-cell>
          <table:table-cell office:value-type="float" office:value="0.26046550394865703" table:formula="of:=([.E19]-[.E18])*100/[.E18]" table:style-name="ce11">
            <text:p>0,26</text:p>
          </table:table-cell>
          <table:table-cell table:number-columns-repeated="16378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48910" table:style-name="ce8">
            <text:p>48.910</text:p>
          </table:table-cell>
          <table:table-cell office:value-type="float" office:value="1.6501787347244159" table:formula="of:=([.B20]-[.B19])*100/[.B19]" table:style-name="ce11">
            <text:p>1,65</text:p>
          </table:table-cell>
          <table:table-cell office:value-type="float" office:value="2008" table:style-name="ce7">
            <text:p>2008</text:p>
          </table:table-cell>
          <table:table-cell office:value-type="float" office:value="48910" table:style-name="ce8">
            <text:p>48.910</text:p>
          </table:table-cell>
          <table:table-cell office:value-type="float" office:value="1.6501787347244159" table:formula="of:=([.E20]-[.E19])*100/[.E19]" table:style-name="ce11">
            <text:p>1,65</text:p>
          </table:table-cell>
          <table:table-cell table:number-columns-repeated="16378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49219" table:style-name="ce8">
            <text:p>49.219</text:p>
          </table:table-cell>
          <table:table-cell office:value-type="float" office:value="0.63177264363115926" table:formula="of:=([.B21]-[.B20])*100/[.B20]" table:style-name="ce11">
            <text:p>0,63</text:p>
          </table:table-cell>
          <table:table-cell office:value-type="float" office:value="2009" table:style-name="ce7">
            <text:p>2009</text:p>
          </table:table-cell>
          <table:table-cell office:value-type="float" office:value="49219" table:style-name="ce8">
            <text:p>49.219</text:p>
          </table:table-cell>
          <table:table-cell office:value-type="float" office:value="0.63177264363115926" table:formula="of:=([.E21]-[.E20])*100/[.E20]" table:style-name="ce11">
            <text:p>0,63</text:p>
          </table:table-cell>
          <table:table-cell table:number-columns-repeated="16378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55017" table:style-name="ce13">
            <text:p>55.017</text:p>
          </table:table-cell>
          <table:table-cell office:value-type="float" office:value="11.780003657124281" table:formula="of:=([.B22]-[.B21])*100/[.B21]" table:style-name="ce11">
            <text:p>11,78</text:p>
          </table:table-cell>
          <table:table-cell office:value-type="float" office:value="2010" table:style-name="ce12">
            <text:p>2010</text:p>
          </table:table-cell>
          <table:table-cell office:value-type="float" office:value="55017" table:style-name="ce13">
            <text:p>55.017</text:p>
          </table:table-cell>
          <table:table-cell office:value-type="float" office:value="11.780003657124281" table:formula="of:=([.E22]-[.E21])*100/[.E21]" table:style-name="ce11">
            <text:p>11,78</text:p>
          </table:table-cell>
          <table:table-cell table:number-columns-repeated="16378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55005" table:style-name="ce13">
            <text:p>55.005</text:p>
          </table:table-cell>
          <table:table-cell office:value-type="float" office:value="-2.1811440100332626E-2" table:formula="of:=([.B23]-[.B22])*100/[.B22]" table:style-name="ce11">
            <text:p>-0,02</text:p>
          </table:table-cell>
          <table:table-cell office:value-type="float" office:value="2011" table:style-name="ce12">
            <text:p>2011</text:p>
          </table:table-cell>
          <table:table-cell office:value-type="float" office:value="55005" table:style-name="ce13">
            <text:p>55.005</text:p>
          </table:table-cell>
          <table:table-cell office:value-type="float" office:value="-2.1811440100332626E-2" table:formula="of:=([.E23]-[.E22])*100/[.E22]" table:style-name="ce11">
            <text:p>-0,02</text:p>
          </table:table-cell>
          <table:table-cell table:number-columns-repeated="16378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53629" table:style-name="ce15">
            <text:p>53.629</text:p>
          </table:table-cell>
          <table:table-cell office:value-type="float" office:value="-2.5015907644759565" table:formula="of:=([.B24]-[.B23])*100/[.B23]" table:style-name="ce16">
            <text:p>-2,50</text:p>
          </table:table-cell>
          <table:table-cell office:value-type="float" office:value="2012" table:style-name="ce12">
            <text:p>2012</text:p>
          </table:table-cell>
          <table:table-cell office:value-type="float" office:value="53629" table:style-name="ce13">
            <text:p>53.629</text:p>
          </table:table-cell>
          <table:table-cell office:value-type="float" office:value="-2.5015907644759565" table:formula="of:=([.E24]-[.E23])*100/[.E23]" table:style-name="ce11">
            <text:p>-2,5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nt: Ajuntament de Sabadell.</text:p>
          </table:table-cell>
          <table:table-cell table:number-columns-repeated="2" table:style-name="ce1"/>
          <table:table-cell office:value-type="float" office:value="2013" table:style-name="ce12">
            <text:p>2013</text:p>
          </table:table-cell>
          <table:table-cell office:value-type="float" office:value="53330" table:style-name="ce13">
            <text:p>53.330</text:p>
          </table:table-cell>
          <table:table-cell office:value-type="float" office:value="-0.55753416994536542" table:formula="of:=([.E25]-[.E24])*100/[.E24]" table:style-name="ce11">
            <text:p>-0,56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2" table:style-name="ce1"/>
          <table:table-cell office:value-type="float" office:value="2014" table:style-name="ce12">
            <text:p>2014</text:p>
          </table:table-cell>
          <table:table-cell office:value-type="float" office:value="53629" table:style-name="ce13">
            <text:p>53.629</text:p>
          </table:table-cell>
          <table:table-cell office:value-type="float" office:value="0.56066004125257829" table:formula="of:=([.E26]-[.E25])*100/[.E25]" table:style-name="ce11">
            <text:p>0,56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2" table:style-name="ce1"/>
          <table:table-cell office:value-type="float" office:value="2015" table:style-name="ce12">
            <text:p>2015</text:p>
          </table:table-cell>
          <table:table-cell office:value-type="float" office:value="54006" table:style-name="ce13">
            <text:p>54.006</text:p>
          </table:table-cell>
          <table:table-cell office:value-type="float" office:value="0.70297786645285198" table:formula="of:=([.E27]-[.E26])*100/[.E26]" table:style-name="ce11">
            <text:p>0,70</text:p>
          </table:table-cell>
          <table:table-cell table:number-columns-repeated="16378"/>
        </table:table-row>
        <table:table-row table:style-name="ro3">
          <table:table-cell table:style-name="ce9"/>
          <table:table-cell table:number-columns-repeated="2" table:style-name="ce1"/>
          <table:table-cell office:value-type="float" office:value="2016" table:style-name="ce14">
            <text:p>2016</text:p>
          </table:table-cell>
          <table:table-cell office:value-type="float" office:value="54690" table:style-name="ce15">
            <text:p>54.690</text:p>
          </table:table-cell>
          <table:table-cell office:value-type="float" office:value="1.2665259415620487" table:formula="of:=([.E28]-[.E27])*100/[.E27]" table:style-name="ce16">
            <text:p>1,2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rvei d'Obres Públiques. Parcs i Jardins</text:p>
          </table:table-cell>
          <table:table-cell table:number-columns-repeated="2" table:style-name="ce1"/>
          <table:table-cell office:value-type="string" table:style-name="ce9">
            <text:p>Font: Ajuntament de Sabadell. Servei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9">
            <text:p>d'Obres Públiques. Parcs i Jardins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number-columns-repeated="16378"/>
        </table:table-row>
        <table:table-row table:number-rows-repeated="3" table:style-name="ro2">
          <table:table-cell table:number-columns-repeated="5"/>
          <table:table-cell table:style-name="ce9"/>
          <table:table-cell table:number-columns-repeated="16378" table:style-name="ce1"/>
        </table:table-row>
        <table:table-row table:style-name="ro2">
          <table:table-cell table:number-columns-repeated="5"/>
          <table:table-cell table:number-columns-repeated="6" table:style-name="ce1"/>
          <table:table-cell table:style-name="ce11"/>
          <table:table-cell table:number-columns-repeated="1637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number-columns-repeated="3" table:style-name="ce1"/>
          <table:table-cell table:number-columns-repeated="2" table:style-name="ce17"/>
          <table:table-cell table:number-columns-repeated="16374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table:style-name="ce18"/>
          <table:table-cell table:number-columns-repeated="3" table:style-name="ce19"/>
          <table:table-cell table:number-columns-repeated="16373" table:style-name="ce1"/>
        </table:table-row>
        <table:table-row table:style-name="ro5">
          <table:table-cell table:number-columns-repeated="5"/>
          <table:table-cell table:number-columns-repeated="2" table:style-name="ce1"/>
          <table:table-cell table:style-name="ce20"/>
          <table:table-cell table:number-columns-repeated="3" table:style-name="ce21"/>
          <table:table-cell table:number-columns-repeated="16373" table:style-name="ce1"/>
        </table:table-row>
        <table:table-row table:style-name="ro2">
          <table:table-cell table:number-columns-repeated="5"/>
          <table:table-cell table:number-columns-repeated="2" table:style-name="ce1"/>
          <table:table-cell table:style-name="ce22"/>
          <table:table-cell table:number-columns-repeated="3" table:style-name="ce23"/>
          <table:table-cell table:number-columns-repeated="16373" table:style-name="ce1"/>
        </table:table-row>
        <table:table-row table:number-rows-repeated="4" table:style-name="ro2">
          <table:table-cell table:number-columns-repeated="5"/>
          <table:table-cell table:number-columns-repeated="2" table:style-name="ce1"/>
          <table:table-cell table:style-name="ce12"/>
          <table:table-cell table:number-columns-repeated="2" table:style-name="ce13"/>
          <table:table-cell table:style-name="ce24"/>
          <table:table-cell table:number-columns-repeated="16373" table:style-name="ce1"/>
        </table:table-row>
        <table:table-row table:number-rows-repeated="5" table:style-name="ro2">
          <table:table-cell table:number-columns-repeated="7"/>
          <table:table-cell table:style-name="ce12"/>
          <table:table-cell table:number-columns-repeated="2" table:style-name="ce13"/>
          <table:table-cell table:style-name="ce24"/>
          <table:table-cell table:number-columns-repeated="16373"/>
        </table:table-row>
        <table:table-row table:style-name="ro2">
          <table:table-cell table:number-columns-repeated="7"/>
          <table:table-cell table:style-name="ce25"/>
          <table:table-cell table:number-columns-repeated="3" table:style-name="ce24"/>
          <table:table-cell table:number-columns-repeated="16373"/>
        </table:table-row>
        <table:table-row table:number-rows-repeated="3" table:style-name="ro2">
          <table:table-cell table:number-columns-repeated="7"/>
          <table:table-cell table:style-name="ce12"/>
          <table:table-cell table:number-columns-repeated="3" table:style-name="ce21"/>
          <table:table-cell table:number-columns-repeated="16373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2-11-28T08:15:00Z</meta:creation-date>
    <dc:date>2017-07-13T06:38:43Z</dc:date>
    <meta:print-date>2013-01-15T08:55:42Z</meta:print-date>
  </office:meta>
</office:document-meta>
</file>