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3_03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11.03.03 Arbrat</text:p>
          </table:table-cell>
          <table:table-cell table:number-columns-repeated="3" table:style-name="ce3"/>
          <table:table-cell/>
          <table:table-cell table:style-name="ce1">
            <draw:frame draw:z-index="1" draw:id="id0" draw:style-name="a0" draw:name="Gráfico 1" svg:x="0.02083in" svg:y="0in" svg:width="3.57292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office:value-type="string" table:style-name="ce4">
            <text:p>Districtes. 2016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table:style-name="ce6"/>
          <table:table-cell office:value-type="string" table:style-name="ce7">
            <text:p>Arbrat</text:p>
          </table:table-cell>
          <table:table-cell office:value-type="string" table:style-name="ce7">
            <text:p>Arbrat</text:p>
          </table:table-cell>
          <table:table-cell table:style-name="ce7"/>
          <table:table-cell table:number-columns-repeated="16380"/>
        </table:table-row>
        <table:table-row table:style-name="ro3">
          <table:table-cell table:style-name="ce6"/>
          <table:table-cell office:value-type="string" table:style-name="ce7">
            <text:p>viari</text:p>
          </table:table-cell>
          <table:table-cell office:value-type="string" table:style-name="ce7">
            <text:p>espais públics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4503" table:style-name="ce9">
            <text:p>4.503</text:p>
          </table:table-cell>
          <table:table-cell office:value-type="float" office:value="3819" table:style-name="ce9">
            <text:p>3.819</text:p>
          </table:table-cell>
          <table:table-cell office:value-type="float" office:value="8322" table:formula="of:=SUM([.B5:.C5])" table:style-name="ce10">
            <text:p>8.322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759" table:style-name="ce9">
            <text:p>2.759</text:p>
          </table:table-cell>
          <table:table-cell office:value-type="float" office:value="1698" table:style-name="ce9">
            <text:p>1.698</text:p>
          </table:table-cell>
          <table:table-cell office:value-type="float" office:value="4457" table:formula="of:=SUM([.B6:.C6])" table:style-name="ce10">
            <text:p>4.457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4947" table:style-name="ce9">
            <text:p>4.947</text:p>
          </table:table-cell>
          <table:table-cell office:value-type="float" office:value="4269" table:style-name="ce9">
            <text:p>4.269</text:p>
          </table:table-cell>
          <table:table-cell office:value-type="float" office:value="9216" table:formula="of:=SUM([.B7:.C7])" table:style-name="ce10">
            <text:p>9.216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5891" table:style-name="ce9">
            <text:p>5.891</text:p>
          </table:table-cell>
          <table:table-cell office:value-type="float" office:value="7202" table:style-name="ce9">
            <text:p>7.202</text:p>
          </table:table-cell>
          <table:table-cell office:value-type="float" office:value="13093" table:formula="of:=SUM([.B8:.C8])" table:style-name="ce10">
            <text:p>13.093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6388" table:style-name="ce9">
            <text:p>6.388</text:p>
          </table:table-cell>
          <table:table-cell office:value-type="float" office:value="4584" table:style-name="ce9">
            <text:p>4.584</text:p>
          </table:table-cell>
          <table:table-cell office:value-type="float" office:value="10972" table:formula="of:=SUM([.B9:.C9])" table:style-name="ce10">
            <text:p>10.972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2249" table:style-name="ce9">
            <text:p>2.249</text:p>
          </table:table-cell>
          <table:table-cell office:value-type="float" office:value="2315" table:style-name="ce9">
            <text:p>2.315</text:p>
          </table:table-cell>
          <table:table-cell office:value-type="float" office:value="4564" table:formula="of:=SUM([.B10:.C10])" table:style-name="ce10">
            <text:p>4.564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2173" table:style-name="ce9">
            <text:p>2.173</text:p>
          </table:table-cell>
          <table:table-cell office:value-type="float" office:value="1893" table:style-name="ce9">
            <text:p>1.893</text:p>
          </table:table-cell>
          <table:table-cell office:value-type="float" office:value="4066" table:formula="of:=SUM([.B11:.C11])" table:style-name="ce10">
            <text:p>4.06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8910" table:formula="of:=SUM([.B5:.B11])" table:style-name="ce12">
            <text:p>28.910</text:p>
          </table:table-cell>
          <table:table-cell office:value-type="float" office:value="25780" table:formula="of:=SUM([.C5:.C11])" table:style-name="ce12">
            <text:p>25.780</text:p>
          </table:table-cell>
          <table:table-cell office:value-type="float" office:value="54690" table:formula="of:=SUM([.B12:.C12])" table:style-name="ce12">
            <text:p>54.69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Font: Ajuntament de Sabadell. Servei d'Obres Públiques.<text:s/>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13">
            <text:p>Parcs i Jardins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2-11-28T08:19:34Z</meta:creation-date>
    <dc:date>2017-07-13T06:39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389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903in" style:font-size-asian="0.05903in" style:font-size-complex="0.05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903in" style:font-size-asian="0.05903in" style:font-size-complex="0.05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903in" style:font-size-asian="0.05903in" style:font-size-complex="0.059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257.25pt" chart:style-name="Crt0">
        <chart:title chart:style-name="CT00">
          <text:p text:style-name="a0" text:class-names="" text:cond-style-name="">Arbrat per districtes<text:line-break/>2009<text:line-break/>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Nombre</text:p>
            </chart:title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1389in" draw:dots2="0" draw:dots2-length="0in" draw:distance="0.01389in"/>
  </office:styles>
</office:document-styles>
</file>