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4_01" table:style-name="ta1">
        <table:table-column table:style-name="co1" table:default-cell-style-name="ce15"/>
        <table:table-column table:style-name="co2" table:number-columns-repeated="2" table:default-cell-style-name="ce16"/>
        <table:table-column table:style-name="co1" table:number-columns-repeated="16381" table:default-cell-style-name="ce1"/>
        <table:table-row table:style-name="ro1">
          <table:table-cell office:value-type="string" table:style-name="ce2">
            <text:p>11.04 Espais verds urban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Evolució 1992-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Sup. en m<text:span text:style-name="T1">2</text:span></text:p>
          </table:table-cell>
          <table:table-cell office:value-type="string" table:style-name="ce6">
            <text:p>% Variació</text:p>
          </table:table-cell>
          <table:table-cell table:number-columns-repeated="16381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868748" table:style-name="ce8">
            <text:p>868.748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882203" table:style-name="ce8">
            <text:p>882.203</text:p>
          </table:table-cell>
          <table:table-cell office:value-type="float" office:value="1.5487805439552091" table:formula="of:=([.B5]-[.B4])*100/[.B4]" table:style-name="ce10">
            <text:p>1,55</text:p>
          </table:table-cell>
          <table:table-cell table:number-columns-repeated="16381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977203" table:style-name="ce8">
            <text:p>977.203</text:p>
          </table:table-cell>
          <table:table-cell office:value-type="float" office:value="10.768496593187736" table:formula="of:=([.B6]-[.B5])*100/[.B5]" table:style-name="ce10">
            <text:p>10,77</text:p>
          </table:table-cell>
          <table:table-cell table:number-columns-repeated="1638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058876" table:style-name="ce8">
            <text:p>1.058.876</text:p>
          </table:table-cell>
          <table:table-cell office:value-type="float" office:value="8.3578335310063512" table:formula="of:=([.B7]-[.B6])*100/[.B6]" table:style-name="ce10">
            <text:p>8,36</text:p>
          </table:table-cell>
          <table:table-cell table:number-columns-repeated="1638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117346" table:style-name="ce8">
            <text:p>1.117.346</text:p>
          </table:table-cell>
          <table:table-cell office:value-type="float" office:value="5.5218930261900354" table:formula="of:=([.B8]-[.B7])*100/[.B7]" table:style-name="ce10">
            <text:p>5,52</text:p>
          </table:table-cell>
          <table:table-cell table:number-columns-repeated="1638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158929" table:style-name="ce8">
            <text:p>1.158.929</text:p>
          </table:table-cell>
          <table:table-cell office:value-type="float" office:value="3.7215866884563957" table:formula="of:=([.B9]-[.B8])*100/[.B8]" table:style-name="ce10">
            <text:p>3,72</text:p>
          </table:table-cell>
          <table:table-cell table:number-columns-repeated="1638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164445" table:style-name="ce8">
            <text:p>1.164.445</text:p>
          </table:table-cell>
          <table:table-cell office:value-type="float" office:value="0.47595668069398556" table:formula="of:=([.B10]-[.B9])*100/[.B9]" table:style-name="ce10">
            <text:p>0,48</text:p>
          </table:table-cell>
          <table:table-cell table:number-columns-repeated="1638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209331" table:style-name="ce8">
            <text:p>1.209.331</text:p>
          </table:table-cell>
          <table:table-cell office:value-type="float" office:value="3.8547119013779096" table:formula="of:=([.B11]-[.B10])*100/[.B10]" table:style-name="ce11">
            <text:p>3,85</text:p>
          </table:table-cell>
          <table:table-cell table:number-columns-repeated="1638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286143" table:style-name="ce8">
            <text:p>1.286.143</text:p>
          </table:table-cell>
          <table:table-cell office:value-type="float" office:value="6.3516109319946317" table:formula="of:=([.B12]-[.B11])*100/[.B11]" table:style-name="ce11">
            <text:p>6,35</text:p>
          </table:table-cell>
          <table:table-cell table:number-columns-repeated="1638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331427" table:style-name="ce8">
            <text:p>1.331.427</text:p>
          </table:table-cell>
          <table:table-cell office:value-type="float" office:value="3.5209148593896633" table:formula="of:=([.B13]-[.B12])*100/[.B12]" table:style-name="ce11">
            <text:p>3,52</text:p>
          </table:table-cell>
          <table:table-cell table:number-columns-repeated="1638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426654.87" table:style-name="ce8">
            <text:p>1.426.655</text:p>
          </table:table-cell>
          <table:table-cell office:value-type="float" office:value="7.1523162741930362" table:formula="of:=([.B14]-[.B13])*100/[.B13]" table:style-name="ce11">
            <text:p>7,15</text:p>
          </table:table-cell>
          <table:table-cell table:number-columns-repeated="1638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459941" table:style-name="ce8">
            <text:p>1.459.941</text:p>
          </table:table-cell>
          <table:table-cell office:value-type="float" office:value="2.3331592454452483" table:formula="of:=([.B15]-[.B14])*100/[.B14]" table:style-name="ce11">
            <text:p>2,33</text:p>
          </table:table-cell>
          <table:table-cell table:number-columns-repeated="1638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470412" table:style-name="ce8">
            <text:p>1.470.412</text:p>
          </table:table-cell>
          <table:table-cell office:value-type="float" office:value="0.71722076440075322" table:formula="of:=([.B16]-[.B15])*100/[.B15]" table:style-name="ce11">
            <text:p>0,72</text:p>
          </table:table-cell>
          <table:table-cell table:number-columns-repeated="1638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1558672.1" table:style-name="ce8">
            <text:p>1.558.672</text:p>
          </table:table-cell>
          <table:table-cell office:value-type="float" office:value="6.0024061283504277" table:formula="of:=([.B17]-[.B16])*100/[.B16]" table:style-name="ce11">
            <text:p>6,00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1632852.56" table:style-name="ce8">
            <text:p>1.632.853</text:p>
          </table:table-cell>
          <table:table-cell office:value-type="float" office:value="4.7592088162737989" table:formula="of:=([.B18]-[.B17])*100/[.B17]" table:style-name="ce11">
            <text:p>4,76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718692" table:style-name="ce8">
            <text:p>1.718.692</text:p>
          </table:table-cell>
          <table:table-cell office:value-type="float" office:value="5.2570233285484109" table:formula="of:=([.B19]-[.B18])*100/[.B18]" table:style-name="ce11">
            <text:p>5,26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719774" table:style-name="ce8">
            <text:p>1.719.774</text:p>
          </table:table-cell>
          <table:table-cell office:value-type="float" office:value="6.2954851712814161E-2" table:formula="of:=([.B20]-[.B19])*100/[.B19]" table:style-name="ce11">
            <text:p>0,06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842157" table:style-name="ce8">
            <text:p>1.842.157</text:p>
          </table:table-cell>
          <table:table-cell office:value-type="float" office:value="7.1162257366374888" table:formula="of:=([.B21]-[.B20])*100/[.B20]" table:style-name="ce11">
            <text:p>7,12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855473" table:style-name="ce8">
            <text:p>1.855.473</text:p>
          </table:table-cell>
          <table:table-cell office:value-type="float" office:value="0.72284826971859617" table:formula="of:=([.B22]-[.B21])*100/[.B21]" table:style-name="ce11">
            <text:p>0,72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889033" table:style-name="ce8">
            <text:p>1.889.033</text:p>
          </table:table-cell>
          <table:table-cell office:value-type="float" office:value="1.808703225538717" table:formula="of:=([.B23]-[.B22])*100/[.B22]" table:style-name="ce11">
            <text:p>1,81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895139" table:style-name="ce8">
            <text:p>1.895.139</text:p>
          </table:table-cell>
          <table:table-cell office:value-type="float" office:value="0.32323416266417793" table:formula="of:=([.B24]-[.B23])*100/[.B23]" table:style-name="ce11">
            <text:p>0,32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895139" table:style-name="ce8">
            <text:p>1.895.139</text:p>
          </table:table-cell>
          <table:table-cell office:value-type="float" office:value="0" table:formula="of:=([.B25]-[.B24])*100/[.B24]" table:style-name="ce11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978989.45" table:style-name="ce8">
            <text:p>1.978.989</text:p>
          </table:table-cell>
          <table:table-cell office:value-type="float" office:value="4.4245013162622877" table:formula="of:=([.B26]-[.B25])*100/[.B25]" table:style-name="ce11">
            <text:p>4,42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978989.45" table:style-name="ce8">
            <text:p>1.978.989</text:p>
          </table:table-cell>
          <table:table-cell office:value-type="float" office:value="0" table:formula="of:=([.B27]-[.B26])*100/[.B26]" table:style-name="ce11">
            <text:p>0,00</text:p>
          </table:table-cell>
          <table:table-cell table:number-columns-repeated="16381" table:style-name="ce1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1978989.45" table:style-name="ce13">
            <text:p>1.978.989</text:p>
          </table:table-cell>
          <table:table-cell office:value-type="float" office:value="0" table:formula="of:=([.B28]-[.B27])*100/[.B27]" table:style-name="ce14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Font: Ajuntament de Sabadell. Servei d'Obres Públique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Parcs i Jardins</text:p>
          </table:table-cell>
          <table:table-cell table:number-columns-repeated="16383" table:style-name="ce1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2" table:style-name="ce1"/>
          <table:table-cell table:style-name="ce9"/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2-11-28T08:20:51Z</meta:creation-date>
    <dc:date>2017-07-13T06:39:56Z</dc:date>
  </office:meta>
</office:document-meta>
</file>