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1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10.12.01 Mobiliari urb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ipus.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ipus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Àrees de jocs</text:p>
          </table:table-cell>
          <table:table-cell office:value-type="float" office:value="237" table:style-name="ce14">
            <text:p>237</text:p>
          </table:table-cell>
          <table:table-cell office:value-type="float" office:value="1.035884435508545" table:formula="of:=[.B4]*100/[.$B$11]" table:style-name="ce5">
            <text:p>1,0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Bancs</text:p>
          </table:table-cell>
          <table:table-cell office:value-type="float" office:value="7888" table:style-name="ce14">
            <text:p>7.888</text:p>
          </table:table-cell>
          <table:table-cell office:value-type="float" office:value="34.47703133878229" table:formula="of:=[.B5]*100/[.$B$11]" table:style-name="ce5">
            <text:p>34,4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Cartells</text:p>
          </table:table-cell>
          <table:table-cell office:value-type="float" office:value="505" table:style-name="ce14">
            <text:p>505</text:p>
          </table:table-cell>
          <table:table-cell office:value-type="float" office:value="2.2072643035097688" table:formula="of:=[.B6]*100/[.$B$11]" table:style-name="ce5">
            <text:p>2,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Fonts</text:p>
          </table:table-cell>
          <table:table-cell office:value-type="float" office:value="321" table:style-name="ce14">
            <text:p>321</text:p>
          </table:table-cell>
          <table:table-cell office:value-type="float" office:value="1.4030333493596747" table:formula="of:=[.B7]*100/[.$B$11]" table:style-name="ce5">
            <text:p>1,4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Jocs infantils</text:p>
          </table:table-cell>
          <table:table-cell office:value-type="float" office:value="1106" table:style-name="ce14">
            <text:p>1.106</text:p>
          </table:table-cell>
          <table:table-cell office:value-type="float" office:value="4.8341273657065429" table:formula="of:=[.B8]*100/[.$B$11]" table:style-name="ce5">
            <text:p>4,8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Papereres</text:p>
          </table:table-cell>
          <table:table-cell office:value-type="float" office:value="2414" table:style-name="ce14">
            <text:p>2.414</text:p>
          </table:table-cell>
          <table:table-cell office:value-type="float" office:value="10.551160452816994" table:formula="of:=[.B9]*100/[.$B$11]" table:style-name="ce5">
            <text:p>10,5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Tanques (ml)</text:p>
          </table:table-cell>
          <table:table-cell office:value-type="float" office:value="10408" table:style-name="ce14">
            <text:p>10.408</text:p>
          </table:table-cell>
          <table:table-cell office:value-type="float" office:value="45.491498754316183" table:formula="of:=[.B10]*100/[.$B$11]" table:style-name="ce5">
            <text:p>45,49</text:p>
          </table:table-cell>
          <table:table-cell table:style-name="ce1"/>
          <table:table-cell table:style-name="ce13"/>
          <table:table-cell table:number-columns-repeated="16379"/>
        </table:table-row>
        <table:table-row table:style-name="ro4">
          <table:table-cell office:value-type="string" table:style-name="ce10">
            <text:p>Total elements</text:p>
          </table:table-cell>
          <table:table-cell office:value-type="float" office:value="22879" table:formula="of:=SUM([.B4:.B10])" table:style-name="ce11">
            <text:p>22.879</text:p>
          </table:table-cell>
          <table:table-cell office:value-type="float" office:value="100" table:formula="of:=SUM([.C4:.C10])" table:style-name="ce12">
            <text:p>1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Font: Ajuntament de Sabadell. Servei d'Obres Públiques.<text:s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3">
            <text:p>Parcs i Jardins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0-06-16T08:49:43Z</meta:creation-date>
    <dc:date>2017-07-13T07:24:57Z</dc:date>
    <meta:print-date>2010-05-31T10:17:31Z</meta:print-date>
  </office:meta>
</office:document-meta>
</file>