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15.16.01 Mortalitat</text:p>
          </table:table-cell>
          <table:table-cell table:number-columns-repeated="4" table:style-name="ce3"/>
          <table:table-cell table:number-columns-repeated="2" table:style-name="ce2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Edat i Sexe. Sabadell. 2015</text:p>
          </table:table-cell>
          <table:table-cell table:number-columns-repeated="4" table:style-name="ce3"/>
          <table:table-cell table:number-columns-repeated="2" table:style-name="ce4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Homes</text:p>
          </table:table-cell>
          <table:table-cell table:style-name="ce7"/>
          <table:table-cell table:style-name="ce6"/>
          <table:table-cell office:value-type="string" table:style-name="ce6">
            <text:p>Dones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 acumula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enys d'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5]/[.$B$26])*100" table:style-name="ce10">
            <text:p>0,00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0.46082949308755761" table:formula="of:=([.E5]/[.$E$26])*100" table:style-name="ce10">
            <text:p>0,46</text:p>
          </table:table-cell>
          <table:table-cell table:style-name="ce10"/>
          <table:table-cell office:value-type="float" office:value="4" table:formula="of:=SUM([.E5];[.B5])" table:style-name="ce11">
            <text:p>4</text:p>
          </table:table-cell>
          <table:table-cell office:value-type="float" office:value="0.2288329519450801" table:formula="of:=[.H5]*100/[.H$26]" table:style-name="ce12">
            <text:p>0,23</text:p>
          </table:table-cell>
          <table:table-cell office:value-type="float" office:value="0.2288329519450801" table:formula="of:=[.I5]" table:style-name="ce10">
            <text:p>0,23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23">
            <text:p>Entre 1 i 4</text:p>
          </table:table-cell>
          <table:table-cell office:value-type="float" office:value="1" table:style-name="ce9">
            <text:p>1</text:p>
          </table:table-cell>
          <table:table-cell office:value-type="float" office:value="0.11363636363636363" table:formula="of:=([.B6]/[.$B$26])*100" table:style-name="ce10">
            <text:p>0,11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6]/[.$E$26])*100" table:style-name="ce10">
            <text:p>0,00</text:p>
          </table:table-cell>
          <table:table-cell table:style-name="ce10"/>
          <table:table-cell office:value-type="float" office:value="1" table:formula="of:=SUM([.E6];[.B6])" table:style-name="ce11">
            <text:p>1</text:p>
          </table:table-cell>
          <table:table-cell office:value-type="float" office:value="5.7208237986270026E-2" table:formula="of:=[.H6]*100/[.H$26]" table:style-name="ce12">
            <text:p>0,06</text:p>
          </table:table-cell>
          <table:table-cell office:value-type="float" office:value="0.28604118993135014" table:formula="of:=[.I6]+[.J5]" table:style-name="ce10">
            <text:p>0,29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 i 9</text:p>
          </table:table-cell>
          <table:table-cell office:value-type="float" office:value="1" table:style-name="ce9">
            <text:p>1</text:p>
          </table:table-cell>
          <table:table-cell office:value-type="float" office:value="0.11363636363636363" table:formula="of:=([.B7]/[.$B$26])*100" table:style-name="ce10">
            <text:p>0,11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7]/[.$E$26])*100" table:style-name="ce10">
            <text:p>0,00</text:p>
          </table:table-cell>
          <table:table-cell table:style-name="ce10"/>
          <table:table-cell office:value-type="float" office:value="1" table:formula="of:=SUM([.E7];[.B7])" table:style-name="ce11">
            <text:p>1</text:p>
          </table:table-cell>
          <table:table-cell office:value-type="float" office:value="5.7208237986270026E-2" table:formula="of:=[.H7]*100/[.H$26]" table:style-name="ce12">
            <text:p>0,06</text:p>
          </table:table-cell>
          <table:table-cell office:value-type="float" office:value="0.34324942791762014" table:formula="of:=[.I7]+[.J6]" table:style-name="ce10">
            <text:p>0,3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10 i 14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8]/[.$B$26])*100" table:style-name="ce10">
            <text:p>0,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8]/[.$E$26])*100" table:style-name="ce10">
            <text:p>0,00</text:p>
          </table:table-cell>
          <table:table-cell table:style-name="ce10"/>
          <table:table-cell office:value-type="float" office:value="0" table:formula="of:=SUM([.E8];[.B8])" table:style-name="ce11">
            <text:p>0</text:p>
          </table:table-cell>
          <table:table-cell office:value-type="float" office:value="0" table:formula="of:=[.H8]*100/[.H$26]" table:style-name="ce12">
            <text:p>0,00</text:p>
          </table:table-cell>
          <table:table-cell office:value-type="float" office:value="0.34324942791762014" table:formula="of:=[.I8]+[.J7]" table:style-name="ce10">
            <text:p>0,3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15 i 19</text:p>
          </table:table-cell>
          <table:table-cell office:value-type="float" office:value="1" table:style-name="ce9">
            <text:p>1</text:p>
          </table:table-cell>
          <table:table-cell office:value-type="float" office:value="0.11363636363636363" table:formula="of:=([.B9]/[.$B$26])*100" table:style-name="ce10">
            <text:p>0,11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9]/[.$E$26])*100" table:style-name="ce10">
            <text:p>0,00</text:p>
          </table:table-cell>
          <table:table-cell table:style-name="ce10"/>
          <table:table-cell office:value-type="float" office:value="1" table:formula="of:=SUM([.E9];[.B9])" table:style-name="ce11">
            <text:p>1</text:p>
          </table:table-cell>
          <table:table-cell office:value-type="float" office:value="5.7208237986270026E-2" table:formula="of:=[.H9]*100/[.H$26]" table:style-name="ce12">
            <text:p>0,06</text:p>
          </table:table-cell>
          <table:table-cell office:value-type="float" office:value="0.40045766590389015" table:formula="of:=[.I9]+[.J8]" table:style-name="ce10">
            <text:p>0,40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20 i 24</text:p>
          </table:table-cell>
          <table:table-cell office:value-type="float" office:value="1" table:style-name="ce9">
            <text:p>1</text:p>
          </table:table-cell>
          <table:table-cell office:value-type="float" office:value="0.11363636363636363" table:formula="of:=([.B10]/[.$B$26])*100" table:style-name="ce10">
            <text:p>0,11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0.34562211981566821" table:formula="of:=([.E10]/[.$E$26])*100" table:style-name="ce10">
            <text:p>0,35</text:p>
          </table:table-cell>
          <table:table-cell table:style-name="ce10"/>
          <table:table-cell office:value-type="float" office:value="4" table:formula="of:=SUM([.E10];[.B10])" table:style-name="ce11">
            <text:p>4</text:p>
          </table:table-cell>
          <table:table-cell office:value-type="float" office:value="0.2288329519450801" table:formula="of:=[.H10]*100/[.H$26]" table:style-name="ce12">
            <text:p>0,23</text:p>
          </table:table-cell>
          <table:table-cell office:value-type="float" office:value="0.62929061784897022" table:formula="of:=[.I10]+[.J9]" table:style-name="ce10">
            <text:p>0,63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25 i 29</text:p>
          </table:table-cell>
          <table:table-cell office:value-type="float" office:value="3" table:style-name="ce9">
            <text:p>3</text:p>
          </table:table-cell>
          <table:table-cell office:value-type="float" office:value="0.34090909090909088" table:formula="of:=([.B11]/[.$B$26])*100" table:style-name="ce10">
            <text:p>0,34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0.2304147465437788" table:formula="of:=([.E11]/[.$E$26])*100" table:style-name="ce10">
            <text:p>0,23</text:p>
          </table:table-cell>
          <table:table-cell table:style-name="ce10"/>
          <table:table-cell office:value-type="float" office:value="5" table:formula="of:=SUM([.E11];[.B11])" table:style-name="ce11">
            <text:p>5</text:p>
          </table:table-cell>
          <table:table-cell office:value-type="float" office:value="0.28604118993135014" table:formula="of:=[.H11]*100/[.H$26]" table:style-name="ce12">
            <text:p>0,29</text:p>
          </table:table-cell>
          <table:table-cell office:value-type="float" office:value="0.91533180778032031" table:formula="of:=[.I11]+[.J10]" table:style-name="ce10">
            <text:p>0,92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30 i 34</text:p>
          </table:table-cell>
          <table:table-cell office:value-type="float" office:value="5" table:style-name="ce9">
            <text:p>5</text:p>
          </table:table-cell>
          <table:table-cell office:value-type="float" office:value="0.56818181818181823" table:formula="of:=([.B12]/[.$B$26])*100" table:style-name="ce10">
            <text:p>0,57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.1152073732718894" table:formula="of:=([.E12]/[.$E$26])*100" table:style-name="ce10">
            <text:p>0,12</text:p>
          </table:table-cell>
          <table:table-cell table:style-name="ce10"/>
          <table:table-cell office:value-type="float" office:value="6" table:formula="of:=SUM([.E12];[.B12])" table:style-name="ce11">
            <text:p>6</text:p>
          </table:table-cell>
          <table:table-cell office:value-type="float" office:value="0.34324942791762014" table:formula="of:=[.H12]*100/[.H$26]" table:style-name="ce12">
            <text:p>0,34</text:p>
          </table:table-cell>
          <table:table-cell office:value-type="float" office:value="1.2585812356979404" table:formula="of:=[.I12]+[.J11]" table:style-name="ce10">
            <text:p>1,2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35 i 39</text:p>
          </table:table-cell>
          <table:table-cell office:value-type="float" office:value="5" table:style-name="ce9">
            <text:p>5</text:p>
          </table:table-cell>
          <table:table-cell office:value-type="float" office:value="0.56818181818181823" table:formula="of:=([.B13]/[.$B$26])*100" table:style-name="ce10">
            <text:p>0,57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0.57603686635944706" table:formula="of:=([.E13]/[.$E$26])*100" table:style-name="ce10">
            <text:p>0,58</text:p>
          </table:table-cell>
          <table:table-cell table:style-name="ce10"/>
          <table:table-cell office:value-type="float" office:value="10" table:formula="of:=SUM([.E13];[.B13])" table:style-name="ce11">
            <text:p>10</text:p>
          </table:table-cell>
          <table:table-cell office:value-type="float" office:value="0.57208237986270027" table:formula="of:=[.H13]*100/[.H$26]" table:style-name="ce12">
            <text:p>0,57</text:p>
          </table:table-cell>
          <table:table-cell office:value-type="float" office:value="1.8306636155606406" table:formula="of:=[.I13]+[.J12]" table:style-name="ce10">
            <text:p>1,83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40 i 44</text:p>
          </table:table-cell>
          <table:table-cell office:value-type="float" office:value="6" table:style-name="ce9">
            <text:p>6</text:p>
          </table:table-cell>
          <table:table-cell office:value-type="float" office:value="0.68181818181818177" table:formula="of:=([.B14]/[.$B$26])*100" table:style-name="ce10">
            <text:p>0,68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0.80645161290322576" table:formula="of:=([.E14]/[.$E$26])*100" table:style-name="ce10">
            <text:p>0,81</text:p>
          </table:table-cell>
          <table:table-cell table:style-name="ce10"/>
          <table:table-cell office:value-type="float" office:value="13" table:formula="of:=SUM([.E14];[.B14])" table:style-name="ce11">
            <text:p>13</text:p>
          </table:table-cell>
          <table:table-cell office:value-type="float" office:value="0.74370709382151035" table:formula="of:=[.H14]*100/[.H$26]" table:style-name="ce12">
            <text:p>0,74</text:p>
          </table:table-cell>
          <table:table-cell office:value-type="float" office:value="2.5743707093821508" table:formula="of:=[.I14]+[.J13]" table:style-name="ce10">
            <text:p>2,5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45 i 49</text:p>
          </table:table-cell>
          <table:table-cell office:value-type="float" office:value="12" table:style-name="ce9">
            <text:p>12</text:p>
          </table:table-cell>
          <table:table-cell office:value-type="float" office:value="1.3636363636363635" table:formula="of:=([.B15]/[.$B$26])*100" table:style-name="ce10">
            <text:p>1,36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.1520737327188941" table:formula="of:=([.E15]/[.$E$26])*100" table:style-name="ce10">
            <text:p>1,15</text:p>
          </table:table-cell>
          <table:table-cell table:style-name="ce10"/>
          <table:table-cell office:value-type="float" office:value="22" table:formula="of:=SUM([.E15];[.B15])" table:style-name="ce11">
            <text:p>22</text:p>
          </table:table-cell>
          <table:table-cell office:value-type="float" office:value="1.2585812356979404" table:formula="of:=[.H15]*100/[.H$26]" table:style-name="ce12">
            <text:p>1,26</text:p>
          </table:table-cell>
          <table:table-cell office:value-type="float" office:value="3.8329519450800911" table:formula="of:=[.I15]+[.J14]" table:style-name="ce10">
            <text:p>3,83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0 i 54</text:p>
          </table:table-cell>
          <table:table-cell office:value-type="float" office:value="23" table:style-name="ce9">
            <text:p>23</text:p>
          </table:table-cell>
          <table:table-cell office:value-type="float" office:value="2.6136363636363633" table:formula="of:=([.B16]/[.$B$26])*100" table:style-name="ce10">
            <text:p>2,61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1.7281105990783412" table:formula="of:=([.E16]/[.$E$26])*100" table:style-name="ce10">
            <text:p>1,73</text:p>
          </table:table-cell>
          <table:table-cell table:style-name="ce10"/>
          <table:table-cell office:value-type="float" office:value="38" table:formula="of:=SUM([.E16];[.B16])" table:style-name="ce11">
            <text:p>38</text:p>
          </table:table-cell>
          <table:table-cell office:value-type="float" office:value="2.1739130434782608" table:formula="of:=[.H16]*100/[.H$26]" table:style-name="ce12">
            <text:p>2,17</text:p>
          </table:table-cell>
          <table:table-cell office:value-type="float" office:value="6.0068649885583518" table:formula="of:=[.I16]+[.J15]" table:style-name="ce10">
            <text:p>6,01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5 i 59</text:p>
          </table:table-cell>
          <table:table-cell office:value-type="float" office:value="36" table:style-name="ce9">
            <text:p>36</text:p>
          </table:table-cell>
          <table:table-cell office:value-type="float" office:value="4.0909090909090908" table:formula="of:=([.B17]/[.$B$26])*100" table:style-name="ce10">
            <text:p>4,09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.9585253456221197" table:formula="of:=([.E17]/[.$E$26])*100" table:style-name="ce10">
            <text:p>1,96</text:p>
          </table:table-cell>
          <table:table-cell table:style-name="ce10"/>
          <table:table-cell office:value-type="float" office:value="53" table:formula="of:=SUM([.E17];[.B17])" table:style-name="ce11">
            <text:p>53</text:p>
          </table:table-cell>
          <table:table-cell office:value-type="float" office:value="3.0320366132723113" table:formula="of:=[.H17]*100/[.H$26]" table:style-name="ce12">
            <text:p>3,03</text:p>
          </table:table-cell>
          <table:table-cell office:value-type="float" office:value="9.0389016018306627" table:formula="of:=[.I17]+[.J16]" table:style-name="ce10">
            <text:p>9,0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60 i 64</text:p>
          </table:table-cell>
          <table:table-cell office:value-type="float" office:value="58" table:style-name="ce9">
            <text:p>58</text:p>
          </table:table-cell>
          <table:table-cell office:value-type="float" office:value="6.5909090909090899" table:formula="of:=([.B18]/[.$B$26])*100" table:style-name="ce10">
            <text:p>6,59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2.1889400921658986" table:formula="of:=([.E18]/[.$E$26])*100" table:style-name="ce10">
            <text:p>2,19</text:p>
          </table:table-cell>
          <table:table-cell table:style-name="ce10"/>
          <table:table-cell office:value-type="float" office:value="77" table:formula="of:=SUM([.E18];[.B18])" table:style-name="ce11">
            <text:p>77</text:p>
          </table:table-cell>
          <table:table-cell office:value-type="float" office:value="4.4050343249427915" table:formula="of:=[.H18]*100/[.H$26]" table:style-name="ce12">
            <text:p>4,41</text:p>
          </table:table-cell>
          <table:table-cell office:value-type="float" office:value="13.443935926773454" table:formula="of:=[.I18]+[.J17]" table:style-name="ce10">
            <text:p>13,4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65 i 69</text:p>
          </table:table-cell>
          <table:table-cell office:value-type="float" office:value="84" table:style-name="ce9">
            <text:p>84</text:p>
          </table:table-cell>
          <table:table-cell office:value-type="float" office:value="9.5454545454545467" table:formula="of:=([.B19]/[.$B$26])*100" table:style-name="ce10">
            <text:p>9,55</text:p>
          </table:table-cell>
          <table:table-cell table:style-name="ce10"/>
          <table:table-cell office:value-type="float" office:value="25" table:style-name="ce9">
            <text:p>25</text:p>
          </table:table-cell>
          <table:table-cell office:value-type="float" office:value="2.8801843317972349" table:formula="of:=([.E19]/[.$E$26])*100" table:style-name="ce10">
            <text:p>2,88</text:p>
          </table:table-cell>
          <table:table-cell table:style-name="ce10"/>
          <table:table-cell office:value-type="float" office:value="109" table:formula="of:=SUM([.E19];[.B19])" table:style-name="ce11">
            <text:p>109</text:p>
          </table:table-cell>
          <table:table-cell office:value-type="float" office:value="6.2356979405034325" table:formula="of:=[.H19]*100/[.H$26]" table:style-name="ce12">
            <text:p>6,24</text:p>
          </table:table-cell>
          <table:table-cell office:value-type="float" office:value="19.679633867276888" table:formula="of:=[.I19]+[.J18]" table:style-name="ce10">
            <text:p>19,68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70 i 74</text:p>
          </table:table-cell>
          <table:table-cell office:value-type="float" office:value="91" table:style-name="ce9">
            <text:p>91</text:p>
          </table:table-cell>
          <table:table-cell office:value-type="float" office:value="10.340909090909092" table:formula="of:=([.B20]/[.$B$26])*100" table:style-name="ce10">
            <text:p>10,34</text:p>
          </table:table-cell>
          <table:table-cell table:style-name="ce10"/>
          <table:table-cell office:value-type="float" office:value="29" table:style-name="ce9">
            <text:p>29</text:p>
          </table:table-cell>
          <table:table-cell office:value-type="float" office:value="3.3410138248847927" table:formula="of:=([.E20]/[.$E$26])*100" table:style-name="ce10">
            <text:p>3,34</text:p>
          </table:table-cell>
          <table:table-cell table:style-name="ce10"/>
          <table:table-cell office:value-type="float" office:value="120" table:formula="of:=SUM([.E20];[.B20])" table:style-name="ce11">
            <text:p>120</text:p>
          </table:table-cell>
          <table:table-cell office:value-type="float" office:value="6.8649885583524028" table:formula="of:=[.H20]*100/[.H$26]" table:style-name="ce12">
            <text:p>6,86</text:p>
          </table:table-cell>
          <table:table-cell office:value-type="float" office:value="26.544622425629292" table:formula="of:=[.I20]+[.J19]" table:style-name="ce10">
            <text:p>26,5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75 i 79</text:p>
          </table:table-cell>
          <table:table-cell office:value-type="float" office:value="104" table:style-name="ce9">
            <text:p>104</text:p>
          </table:table-cell>
          <table:table-cell office:value-type="float" office:value="11.818181818181818" table:formula="of:=([.B21]/[.$B$26])*100" table:style-name="ce10">
            <text:p>11,82</text:p>
          </table:table-cell>
          <table:table-cell table:style-name="ce10"/>
          <table:table-cell office:value-type="float" office:value="85" table:style-name="ce9">
            <text:p>85</text:p>
          </table:table-cell>
          <table:table-cell office:value-type="float" office:value="9.7926267281105996" table:formula="of:=([.E21]/[.$E$26])*100" table:style-name="ce10">
            <text:p>9,79</text:p>
          </table:table-cell>
          <table:table-cell table:style-name="ce10"/>
          <table:table-cell office:value-type="float" office:value="189" table:formula="of:=SUM([.E21];[.B21])" table:style-name="ce11">
            <text:p>189</text:p>
          </table:table-cell>
          <table:table-cell office:value-type="float" office:value="10.812356979405035" table:formula="of:=[.H21]*100/[.H$26]" table:style-name="ce12">
            <text:p>10,81</text:p>
          </table:table-cell>
          <table:table-cell office:value-type="float" office:value="37.356979405034323" table:formula="of:=[.I21]+[.J20]" table:style-name="ce10">
            <text:p>37,3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80 i 84</text:p>
          </table:table-cell>
          <table:table-cell office:value-type="float" office:value="154" table:style-name="ce9">
            <text:p>154</text:p>
          </table:table-cell>
          <table:table-cell office:value-type="float" office:value="17.5" table:formula="of:=([.B22]/[.$B$26])*100" table:style-name="ce10">
            <text:p>17,50</text:p>
          </table:table-cell>
          <table:table-cell table:style-name="ce10"/>
          <table:table-cell office:value-type="float" office:value="166" table:style-name="ce9">
            <text:p>166</text:p>
          </table:table-cell>
          <table:table-cell office:value-type="float" office:value="19.124423963133641" table:formula="of:=([.E22]/[.$E$26])*100" table:style-name="ce10">
            <text:p>19,12</text:p>
          </table:table-cell>
          <table:table-cell table:style-name="ce10"/>
          <table:table-cell office:value-type="float" office:value="320" table:formula="of:=SUM([.E22];[.B22])" table:style-name="ce11">
            <text:p>320</text:p>
          </table:table-cell>
          <table:table-cell office:value-type="float" office:value="18.306636155606409" table:formula="of:=[.H22]*100/[.H$26]" table:style-name="ce12">
            <text:p>18,31</text:p>
          </table:table-cell>
          <table:table-cell office:value-type="float" office:value="55.663615560640736" table:formula="of:=[.I22]+[.J21]" table:style-name="ce10">
            <text:p>55,6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85 i 89</text:p>
          </table:table-cell>
          <table:table-cell office:value-type="float" office:value="163" table:style-name="ce9">
            <text:p>163</text:p>
          </table:table-cell>
          <table:table-cell office:value-type="float" office:value="18.522727272727273" table:formula="of:=([.B23]/[.$B$26])*100" table:style-name="ce10">
            <text:p>18,52</text:p>
          </table:table-cell>
          <table:table-cell table:style-name="ce10"/>
          <table:table-cell office:value-type="float" office:value="192" table:style-name="ce9">
            <text:p>192</text:p>
          </table:table-cell>
          <table:table-cell office:value-type="float" office:value="22.119815668202765" table:formula="of:=([.E23]/[.$E$26])*100" table:style-name="ce10">
            <text:p>22,12</text:p>
          </table:table-cell>
          <table:table-cell table:style-name="ce10"/>
          <table:table-cell office:value-type="float" office:value="355" table:formula="of:=SUM([.E23];[.B23])" table:style-name="ce11">
            <text:p>355</text:p>
          </table:table-cell>
          <table:table-cell office:value-type="float" office:value="20.308924485125857" table:formula="of:=[.H23]*100/[.H$26]" table:style-name="ce12">
            <text:p>20,31</text:p>
          </table:table-cell>
          <table:table-cell office:value-type="float" office:value="75.972540045766593" table:formula="of:=[.I23]+[.J22]" table:style-name="ce10">
            <text:p>75,9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90 i 94</text:p>
          </table:table-cell>
          <table:table-cell office:value-type="float" office:value="98" table:style-name="ce9">
            <text:p>98</text:p>
          </table:table-cell>
          <table:table-cell office:value-type="float" office:value="11.136363636363637" table:formula="of:=([.B24]/[.$B$26])*100" table:style-name="ce10">
            <text:p>11,14</text:p>
          </table:table-cell>
          <table:table-cell table:style-name="ce10"/>
          <table:table-cell office:value-type="float" office:value="188" table:style-name="ce9">
            <text:p>188</text:p>
          </table:table-cell>
          <table:table-cell office:value-type="float" office:value="21.658986175115206" table:formula="of:=([.E24]/[.$E$26])*100" table:style-name="ce10">
            <text:p>21,66</text:p>
          </table:table-cell>
          <table:table-cell table:style-name="ce10"/>
          <table:table-cell office:value-type="float" office:value="286" table:formula="of:=SUM([.E24];[.B24])" table:style-name="ce11">
            <text:p>286</text:p>
          </table:table-cell>
          <table:table-cell office:value-type="float" office:value="16.361556064073227" table:formula="of:=[.H24]*100/[.H$26]" table:style-name="ce12">
            <text:p>16,36</text:p>
          </table:table-cell>
          <table:table-cell office:value-type="float" office:value="92.33409610983982" table:formula="of:=[.I24]+[.J23]" table:style-name="ce10">
            <text:p>92,33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Més de 94</text:p>
          </table:table-cell>
          <table:table-cell office:value-type="float" office:value="34" table:style-name="ce9">
            <text:p>34</text:p>
          </table:table-cell>
          <table:table-cell office:value-type="float" office:value="3.8636363636363633" table:formula="of:=([.B25]/[.$B$26])*100" table:style-name="ce10">
            <text:p>3,86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float" office:value="11.52073732718894" table:formula="of:=([.E25]/[.$E$26])*100" table:style-name="ce10">
            <text:p>11,52</text:p>
          </table:table-cell>
          <table:table-cell table:style-name="ce10"/>
          <table:table-cell office:value-type="float" office:value="134" table:formula="of:=SUM([.E25];[.B25])" table:style-name="ce11">
            <text:p>134</text:p>
          </table:table-cell>
          <table:table-cell office:value-type="float" office:value="7.665903890160183" table:formula="of:=[.H25]*100/[.H$26]" table:style-name="ce12">
            <text:p>7,67</text:p>
          </table:table-cell>
          <table:table-cell office:value-type="float" office:value="100" table:formula="of:=[.I25]+[.J24]" table:style-name="ce13">
            <text:p>100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880" table:formula="of:=SUM([.B5:.B25])" table:style-name="ce17">
            <text:p>880</text:p>
          </table:table-cell>
          <table:table-cell office:value-type="float" office:value="100" table:formula="of:=[.B26]/[.$B$26]*100" table:style-name="ce18">
            <text:p>100</text:p>
          </table:table-cell>
          <table:table-cell table:style-name="ce17"/>
          <table:table-cell office:value-type="float" office:value="868" table:formula="of:=SUM([.E5:.E25])" table:style-name="ce17">
            <text:p>868</text:p>
          </table:table-cell>
          <table:table-cell office:value-type="float" office:value="100" table:formula="of:=[.E26]/[.$E$26]*100" table:style-name="ce18">
            <text:p>100</text:p>
          </table:table-cell>
          <table:table-cell table:style-name="ce20"/>
          <table:table-cell office:value-type="float" office:value="1748" table:formula="of:=SUM([.H5:.H25])" table:style-name="ce22">
            <text:p>1.748</text:p>
          </table:table-cell>
          <table:table-cell office:value-type="float" office:value="100" table:formula="of:=SUM([.I5:.I25])" table:style-name="ce18">
            <text:p>100</text:p>
          </table:table-cell>
          <table:table-cell table:style-name="ce21"/>
          <table:table-cell table:number-columns-repeated="3" table:style-name="ce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style-name="ce24">
            <text:p>Font: Registre de Mortalitat de Catalunya, Servei de Gestió i Anàlisi de la Informació per a la Planificació<text:s/></text:p>
          </table:table-cell>
          <table:table-cell table:number-columns-repeated="9" table:style-name="ce24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25">
            <text:p>Estratègica, Direcció General de Planificació en Salut, Departament de Salut.<text:s/></text:p>
          </table:table-cell>
          <table:table-cell table:number-columns-repeated="7" table:style-name="ce3"/>
          <table:table-cell table:style-name="ce12"/>
          <table:table-cell table:style-name="ce10"/>
          <table:table-cell table:number-columns-repeated="3" table:style-name="ce1"/>
          <table:table-cell table:style-name="ce14"/>
          <table:table-cell table:number-columns-repeated="16370" table:style-name="ce1"/>
        </table:table-row>
        <table:table-row table:style-name="ro3">
          <table:table-cell office:value-type="string" table:style-name="ce14">
            <text:p>Elaboració pròpia.</text:p>
          </table:table-cell>
          <table:table-cell table:style-name="ce14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number-columns-repeated="2" table:style-name="ce10"/>
          <table:table-cell table:style-name="ce15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 table:style-name="ce1"/>
          <table:table-cell table:style-name="ce32"/>
          <table:table-cell table:number-columns-repeated="16382" table:style-name="ce1"/>
        </table:table-row>
        <table:table-row table:style-name="ro3">
          <table:table-cell table:number-columns-repeated="8" table:style-name="ce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14"/>
          <table:table-cell office:value-type="string" table:style-name="ce31">
            <text:p><text:s/>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13" table:style-name="ro3">
          <table:table-cell table:number-columns-repeated="9" table:style-name="ce1"/>
          <table:table-cell table:style-name="ce19"/>
          <table:table-cell table:number-columns-repeated="16374"/>
        </table:table-row>
        <table:table-row table:number-rows-repeated="5" table:style-name="ro3">
          <table:table-cell table:number-columns-repeated="9"/>
          <table:table-cell table:style-name="ce19"/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21T09:18:35Z</dc:date>
    <meta:print-date>2010-11-23T15:18:03Z</meta:print-date>
  </office:meta>
</office:document-meta>
</file>