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Porcentaje" style:data-style-name="N2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Porcentaje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Porcentaje" style:data-style-name="N1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16.02 Mortalitat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Causa i sexe. Sabadell. 2015</text:p>
          </table:table-cell>
          <table:table-cell table:number-columns-repeated="3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Homes</text:p>
          </table:table-cell>
          <table:table-cell table:style-name="ce24"/>
          <table:table-cell table:style-name="ce5"/>
          <table:table-cell office:value-type="string" table:style-name="ce5">
            <text:p>Dones</text:p>
          </table:table-cell>
          <table:table-cell table:style-name="ce24"/>
          <table:table-cell table:style-name="ce5"/>
          <table:table-cell office:value-type="string" table:style-name="ce5">
            <text:p>Tot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Caus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2" table:style-name="ce1"/>
          <table:table-cell table:number-columns-repeated="4" table:style-name="ce17"/>
          <table:table-cell table:number-columns-repeated="16369"/>
        </table:table-row>
        <table:table-row table:style-name="ro3">
          <table:table-cell office:value-type="string" table:style-name="ce7">
            <text:p>Infeccioses</text:p>
          </table:table-cell>
          <table:table-cell office:value-type="float" office:value="12" table:style-name="ce8">
            <text:p>12</text:p>
          </table:table-cell>
          <table:table-cell office:value-type="float" office:value="1.3636363636363635" table:formula="of:=[.B5]/[.$B$24]*100" table:style-name="ce21">
            <text:p>1,36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1.4976958525345621" table:formula="of:=[.E5]/[.$E$24]*100" table:style-name="ce21">
            <text:p>1,50</text:p>
          </table:table-cell>
          <table:table-cell table:style-name="ce9"/>
          <table:table-cell office:value-type="float" office:value="25" table:formula="of:=[.B5]+[.E5]" table:style-name="ce10">
            <text:p>25</text:p>
          </table:table-cell>
          <table:table-cell office:value-type="float" office:value="1.4302059496567505" table:formula="of:=[.H5]*100/[.H$24]" table:style-name="ce11">
            <text:p>1,4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Tumors</text:p>
          </table:table-cell>
          <table:table-cell office:value-type="float" office:value="287" table:style-name="ce8">
            <text:p>287</text:p>
          </table:table-cell>
          <table:table-cell office:value-type="float" office:value="32.61363636363636" table:formula="of:=[.B6]/[.$B$24]*100" table:style-name="ce21">
            <text:p>32,61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office:value-type="float" office:value="22.119815668202765" table:formula="of:=[.E6]/[.$E$24]*100" table:style-name="ce21">
            <text:p>22,12</text:p>
          </table:table-cell>
          <table:table-cell table:style-name="ce9"/>
          <table:table-cell office:value-type="float" office:value="479" table:formula="of:=[.B6]+[.E6]" table:style-name="ce10">
            <text:p>479</text:p>
          </table:table-cell>
          <table:table-cell office:value-type="float" office:value="27.402745995423341" table:formula="of:=[.H6]*100/[.H$24]" table:style-name="ce11">
            <text:p>27,4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Sang</text:p>
          </table:table-cell>
          <table:table-cell office:value-type="float" office:value="3" table:style-name="ce8">
            <text:p>3</text:p>
          </table:table-cell>
          <table:table-cell office:value-type="float" office:value="0.34090909090909088" table:formula="of:=[.B7]/[.$B$24]*100" table:style-name="ce21">
            <text:p>0,34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0.46082949308755761" table:formula="of:=[.E7]/[.$E$24]*100" table:style-name="ce21">
            <text:p>0,46</text:p>
          </table:table-cell>
          <table:table-cell table:style-name="ce9"/>
          <table:table-cell office:value-type="float" office:value="7" table:formula="of:=[.B7]+[.E7]" table:style-name="ce10">
            <text:p>7</text:p>
          </table:table-cell>
          <table:table-cell office:value-type="float" office:value="0.40045766590389015" table:formula="of:=[.H7]*100/[.H$24]" table:style-name="ce11">
            <text:p>0,4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ndocrines</text:p>
          </table:table-cell>
          <table:table-cell office:value-type="float" office:value="20" table:style-name="ce8">
            <text:p>20</text:p>
          </table:table-cell>
          <table:table-cell office:value-type="float" office:value="2.2727272727272729" table:formula="of:=[.B8]/[.$B$24]*100" table:style-name="ce21">
            <text:p>2,27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3.225806451612903" table:formula="of:=[.E8]/[.$E$24]*100" table:style-name="ce21">
            <text:p>3,23</text:p>
          </table:table-cell>
          <table:table-cell table:style-name="ce9"/>
          <table:table-cell office:value-type="float" office:value="48" table:formula="of:=[.B8]+[.E8]" table:style-name="ce10">
            <text:p>48</text:p>
          </table:table-cell>
          <table:table-cell office:value-type="float" office:value="2.7459954233409611" table:formula="of:=[.H8]*100/[.H$24]" table:style-name="ce11">
            <text:p>2,75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entals</text:p>
          </table:table-cell>
          <table:table-cell office:value-type="float" office:value="56" table:style-name="ce8">
            <text:p>56</text:p>
          </table:table-cell>
          <table:table-cell office:value-type="float" office:value="6.3636363636363633" table:formula="of:=[.B9]/[.$B$24]*100" table:style-name="ce21">
            <text:p>6,36</text:p>
          </table:table-cell>
          <table:table-cell table:style-name="ce8"/>
          <table:table-cell office:value-type="float" office:value="85" table:style-name="ce8">
            <text:p>85</text:p>
          </table:table-cell>
          <table:table-cell office:value-type="float" office:value="9.7926267281105996" table:formula="of:=[.E9]/[.$E$24]*100" table:style-name="ce21">
            <text:p>9,79</text:p>
          </table:table-cell>
          <table:table-cell table:style-name="ce9"/>
          <table:table-cell office:value-type="float" office:value="141" table:formula="of:=[.B9]+[.E9]" table:style-name="ce10">
            <text:p>141</text:p>
          </table:table-cell>
          <table:table-cell office:value-type="float" office:value="8.0663615560640736" table:formula="of:=[.H9]*100/[.H$24]" table:style-name="ce11">
            <text:p>8,07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Nerviós</text:p>
          </table:table-cell>
          <table:table-cell office:value-type="float" office:value="52" table:style-name="ce8">
            <text:p>52</text:p>
          </table:table-cell>
          <table:table-cell office:value-type="float" office:value="5.9090909090909092" table:formula="of:=[.B10]/[.$B$24]*100" table:style-name="ce21">
            <text:p>5,91</text:p>
          </table:table-cell>
          <table:table-cell table:style-name="ce8"/>
          <table:table-cell office:value-type="float" office:value="93" table:style-name="ce8">
            <text:p>93</text:p>
          </table:table-cell>
          <table:table-cell office:value-type="float" office:value="10.714285714285714" table:formula="of:=[.E10]/[.$E$24]*100" table:style-name="ce21">
            <text:p>10,71</text:p>
          </table:table-cell>
          <table:table-cell table:style-name="ce9"/>
          <table:table-cell office:value-type="float" office:value="145" table:formula="of:=[.B10]+[.E10]" table:style-name="ce10">
            <text:p>145</text:p>
          </table:table-cell>
          <table:table-cell office:value-type="float" office:value="8.2951945080091534" table:formula="of:=[.H10]*100/[.H$24]" table:style-name="ce11">
            <text:p>8,3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Ull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1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1]/[.$E$24]*100" table:style-name="ce21">
            <text:p>0,00</text:p>
          </table:table-cell>
          <table:table-cell table:style-name="ce8"/>
          <table:table-cell office:value-type="float" office:value="0" table:formula="of:=[.B11]+[.E11]" table:style-name="ce10">
            <text:p>0</text:p>
          </table:table-cell>
          <table:table-cell office:value-type="float" office:value="0" table:formula="of:=[.H11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ïda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2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2]/[.$E$24]*100" table:style-name="ce21">
            <text:p>0,00</text:p>
          </table:table-cell>
          <table:table-cell table:style-name="ce8"/>
          <table:table-cell office:value-type="float" office:value="0" table:formula="of:=[.B12]+[.E12]" table:style-name="ce10">
            <text:p>0</text:p>
          </table:table-cell>
          <table:table-cell office:value-type="float" office:value="0" table:formula="of:=[.H12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irculatori</text:p>
          </table:table-cell>
          <table:table-cell office:value-type="float" office:value="193" table:style-name="ce8">
            <text:p>193</text:p>
          </table:table-cell>
          <table:table-cell office:value-type="float" office:value="21.931818181818183" table:formula="of:=[.B13]/[.$B$24]*100" table:style-name="ce21">
            <text:p>21,93</text:p>
          </table:table-cell>
          <table:table-cell table:style-name="ce8"/>
          <table:table-cell office:value-type="float" office:value="239" table:style-name="ce8">
            <text:p>239</text:p>
          </table:table-cell>
          <table:table-cell office:value-type="float" office:value="27.534562211981566" table:formula="of:=[.E13]/[.$E$24]*100" table:style-name="ce21">
            <text:p>27,53</text:p>
          </table:table-cell>
          <table:table-cell table:style-name="ce9"/>
          <table:table-cell office:value-type="float" office:value="432" table:formula="of:=[.B13]+[.E13]" table:style-name="ce10">
            <text:p>432</text:p>
          </table:table-cell>
          <table:table-cell office:value-type="float" office:value="24.71395881006865" table:formula="of:=[.H13]*100/[.H$24]" table:style-name="ce11">
            <text:p>24,7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Respiratori</text:p>
          </table:table-cell>
          <table:table-cell office:value-type="float" office:value="114" table:style-name="ce8">
            <text:p>114</text:p>
          </table:table-cell>
          <table:table-cell office:value-type="float" office:value="12.954545454545455" table:formula="of:=[.B14]/[.$B$24]*100" table:style-name="ce21">
            <text:p>12,95</text:p>
          </table:table-cell>
          <table:table-cell table:style-name="ce8"/>
          <table:table-cell office:value-type="float" office:value="82" table:style-name="ce8">
            <text:p>82</text:p>
          </table:table-cell>
          <table:table-cell office:value-type="float" office:value="9.4470046082949306" table:formula="of:=[.E14]/[.$E$24]*100" table:style-name="ce21">
            <text:p>9,45</text:p>
          </table:table-cell>
          <table:table-cell table:style-name="ce9"/>
          <table:table-cell office:value-type="float" office:value="196" table:formula="of:=[.B14]+[.E14]" table:style-name="ce10">
            <text:p>196</text:p>
          </table:table-cell>
          <table:table-cell office:value-type="float" office:value="11.212814645308924" table:formula="of:=[.H14]*100/[.H$24]" table:style-name="ce11">
            <text:p>11,2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Digestiu</text:p>
          </table:table-cell>
          <table:table-cell office:value-type="float" office:value="54" table:style-name="ce8">
            <text:p>54</text:p>
          </table:table-cell>
          <table:table-cell office:value-type="float" office:value="6.1363636363636367" table:formula="of:=[.B15]/[.$B$24]*100" table:style-name="ce21">
            <text:p>6,14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4.838709677419355" table:formula="of:=[.E15]/[.$E$24]*100" table:style-name="ce21">
            <text:p>4,84</text:p>
          </table:table-cell>
          <table:table-cell table:style-name="ce9"/>
          <table:table-cell office:value-type="float" office:value="96" table:formula="of:=[.B15]+[.E15]" table:style-name="ce10">
            <text:p>96</text:p>
          </table:table-cell>
          <table:table-cell office:value-type="float" office:value="5.4919908466819223" table:formula="of:=[.H15]*100/[.H$24]" table:style-name="ce11">
            <text:p>5,49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ll</text:p>
          </table:table-cell>
          <table:table-cell office:value-type="float" office:value="3" table:style-name="ce8">
            <text:p>3</text:p>
          </table:table-cell>
          <table:table-cell office:value-type="float" office:value="0.34090909090909088" table:formula="of:=[.B16]/[.$B$24]*100" table:style-name="ce26">
            <text:p>0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.2304147465437788" table:formula="of:=[.E16]/[.$E$24]*100" table:style-name="ce21">
            <text:p>0,23</text:p>
          </table:table-cell>
          <table:table-cell table:style-name="ce9"/>
          <table:table-cell office:value-type="float" office:value="5" table:formula="of:=[.B16]+[.E16]" table:style-name="ce10">
            <text:p>5</text:p>
          </table:table-cell>
          <table:table-cell office:value-type="float" office:value="0.28604118993135014" table:formula="of:=[.H16]*100/[.H$24]" table:style-name="ce11">
            <text:p>0,29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Osteomuscular</text:p>
          </table:table-cell>
          <table:table-cell office:value-type="float" office:value="2" table:style-name="ce8">
            <text:p>2</text:p>
          </table:table-cell>
          <table:table-cell office:value-type="float" office:value="0.22727272727272727" table:formula="of:=[.B17]/[.$B$24]*100" table:style-name="ce21">
            <text:p>0,23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0.80645161290322576" table:formula="of:=[.E17]/[.$E$24]*100" table:style-name="ce21">
            <text:p>0,81</text:p>
          </table:table-cell>
          <table:table-cell table:style-name="ce9"/>
          <table:table-cell office:value-type="float" office:value="9" table:formula="of:=[.B17]+[.E17]" table:style-name="ce10">
            <text:p>9</text:p>
          </table:table-cell>
          <table:table-cell office:value-type="float" office:value="0.51487414187643021" table:formula="of:=[.H17]*100/[.H$24]" table:style-name="ce11">
            <text:p>0,51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Genitourinari</text:p>
          </table:table-cell>
          <table:table-cell office:value-type="float" office:value="25" table:style-name="ce8">
            <text:p>25</text:p>
          </table:table-cell>
          <table:table-cell office:value-type="float" office:value="2.8409090909090908" table:formula="of:=[.B18]/[.$B$24]*100" table:style-name="ce21">
            <text:p>2,84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1.9585253456221197" table:formula="of:=[.E18]/[.$E$24]*100" table:style-name="ce21">
            <text:p>1,96</text:p>
          </table:table-cell>
          <table:table-cell table:style-name="ce9"/>
          <table:table-cell office:value-type="float" office:value="42" table:formula="of:=[.B18]+[.E18]" table:style-name="ce10">
            <text:p>42</text:p>
          </table:table-cell>
          <table:table-cell office:value-type="float" office:value="2.402745995423341" table:formula="of:=[.H18]*100/[.H$24]" table:style-name="ce11">
            <text:p>2,4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mbaràs i part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9]/[.$B$24]*100" table:style-name="ce21">
            <text:p>0,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formula="of:=[.E19]/[.$E$24]*100" table:style-name="ce21">
            <text:p>0,00</text:p>
          </table:table-cell>
          <table:table-cell table:style-name="ce8"/>
          <table:table-cell office:value-type="float" office:value="0" table:formula="of:=[.B19]+[.E19]" table:style-name="ce10">
            <text:p>0</text:p>
          </table:table-cell>
          <table:table-cell office:value-type="float" office:value="0" table:formula="of:=[.H19]*100/[.H$24]" table:style-name="ce11">
            <text:p>0,0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Perinatal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20]/[.$B$24]*100" table:style-name="ce21">
            <text:p>0,0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.1152073732718894" table:formula="of:=[.E20]/[.$E$24]*100" table:style-name="ce26">
            <text:p>0</text:p>
          </table:table-cell>
          <table:table-cell table:style-name="ce9"/>
          <table:table-cell office:value-type="float" office:value="1" table:formula="of:=[.B20]+[.E20]" table:style-name="ce10">
            <text:p>1</text:p>
          </table:table-cell>
          <table:table-cell office:value-type="float" office:value="5.7208237986270026E-2" table:formula="of:=[.H20]*100/[.H$24]" table:style-name="ce11">
            <text:p>0,06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Congènites</text:p>
          </table:table-cell>
          <table:table-cell office:value-type="float" office:value="3" table:style-name="ce8">
            <text:p>3</text:p>
          </table:table-cell>
          <table:table-cell office:value-type="float" office:value="0.34090909090909088" table:formula="of:=[.B21]/[.$B$24]*100" table:style-name="ce21">
            <text:p>0,3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.34562211981566821" table:formula="of:=[.E21]/[.$E$24]*100" table:style-name="ce21">
            <text:p>0,35</text:p>
          </table:table-cell>
          <table:table-cell table:style-name="ce9"/>
          <table:table-cell office:value-type="float" office:value="6" table:formula="of:=[.B21]+[.E21]" table:style-name="ce10">
            <text:p>6</text:p>
          </table:table-cell>
          <table:table-cell office:value-type="float" office:value="0.34324942791762014" table:formula="of:=[.H21]*100/[.H$24]" table:style-name="ce11">
            <text:p>0,34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Mal definides</text:p>
          </table:table-cell>
          <table:table-cell office:value-type="float" office:value="6" table:style-name="ce8">
            <text:p>6</text:p>
          </table:table-cell>
          <table:table-cell office:value-type="float" office:value="0.68181818181818177" table:formula="of:=[.B22]/[.$B$24]*100" table:style-name="ce21">
            <text:p>0,68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1.7281105990783412" table:formula="of:=[.E22]/[.$E$24]*100" table:style-name="ce21">
            <text:p>1,73</text:p>
          </table:table-cell>
          <table:table-cell table:style-name="ce9"/>
          <table:table-cell office:value-type="float" office:value="21" table:formula="of:=[.B22]+[.E22]" table:style-name="ce10">
            <text:p>21</text:p>
          </table:table-cell>
          <table:table-cell office:value-type="float" office:value="1.2013729977116705" table:formula="of:=[.H22]*100/[.H$24]" table:style-name="ce11">
            <text:p>1,20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string" table:style-name="ce7">
            <text:p>Externes</text:p>
          </table:table-cell>
          <table:table-cell office:value-type="float" office:value="50" table:style-name="ce8">
            <text:p>50</text:p>
          </table:table-cell>
          <table:table-cell office:value-type="float" office:value="5.6818181818181817" table:formula="of:=[.B23]/[.$B$24]*100" table:style-name="ce21">
            <text:p>5,68</text:p>
          </table:table-cell>
          <table:table-cell table:style-name="ce8"/>
          <table:table-cell office:value-type="float" office:value="45" table:style-name="ce8">
            <text:p>45</text:p>
          </table:table-cell>
          <table:table-cell office:value-type="float" office:value="5.1843317972350231" table:formula="of:=[.E23]/[.$E$24]*100" table:style-name="ce21">
            <text:p>5,18</text:p>
          </table:table-cell>
          <table:table-cell table:style-name="ce9"/>
          <table:table-cell office:value-type="float" office:value="95" table:formula="of:=[.B23]+[.E23]" table:style-name="ce10">
            <text:p>95</text:p>
          </table:table-cell>
          <table:table-cell office:value-type="float" office:value="5.4347826086956523" table:formula="of:=[.H23]*100/[.H$24]" table:style-name="ce11">
            <text:p>5,43</text:p>
          </table:table-cell>
          <table:table-cell table:number-columns-repeated="2" table:style-name="ce1"/>
          <table:table-cell table:style-name="ce22"/>
          <table:table-cell table:style-name="ce23"/>
          <table:table-cell table:style-name="ce18"/>
          <table:table-cell table:style-name="ce19"/>
          <table:table-cell table:number-columns-repeated="1636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880" table:formula="of:=SUM([.B5:.B23])" table:style-name="ce13">
            <text:p>880</text:p>
          </table:table-cell>
          <table:table-cell office:value-type="float" office:value="100" table:formula="of:=[.B24]/[.$B$24]*100" table:style-name="ce25">
            <text:p>100</text:p>
          </table:table-cell>
          <table:table-cell table:style-name="ce13"/>
          <table:table-cell office:value-type="float" office:value="868" table:formula="of:=SUM([.E5:.E23])" table:style-name="ce13">
            <text:p>868</text:p>
          </table:table-cell>
          <table:table-cell office:value-type="float" office:value="100" table:formula="of:=[.E24]/[.$E$24]*100" table:style-name="ce25">
            <text:p>100</text:p>
          </table:table-cell>
          <table:table-cell table:style-name="ce13"/>
          <table:table-cell office:value-type="float" office:value="1748" table:formula="of:=[.B24]+[.E24]" table:style-name="ce14">
            <text:p>1.748</text:p>
          </table:table-cell>
          <table:table-cell office:value-type="float" office:value="100.00000000000001" table:formula="of:=SUM([.I5:.I23])" table:style-name="ce13">
            <text:p>100</text:p>
          </table:table-cell>
          <table:table-cell table:number-columns-repeated="2" table:style-name="ce1"/>
          <table:table-cell table:style-name="ce18"/>
          <table:table-cell table:style-name="ce23"/>
          <table:table-cell table:style-name="ce17"/>
          <table:table-cell table:style-name="ce20"/>
          <table:table-cell table:number-columns-repeated="16369"/>
        </table:table-row>
        <table:table-row table:style-name="ro3">
          <table:table-cell office:value-type="string" table:style-name="ce15">
            <text:p>Font: Registre de Mortalitat de Catalunya, Servei de Gestió i Anàlisi de la Informació per<text:s/>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office:value-type="string" table:style-name="ce7">
            <text:p>a la Planificació Estratègica, Direcció General de Planificació en Salut, Departament de Salut.<text:s/>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3">
          <table:table-cell office:value-type="string" table:style-name="ce27">
            <text:p>Elaboració pròpia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8:47Z</dc:date>
    <meta:print-date>2010-11-23T15:19:52Z</meta:print-date>
  </office:meta>
</office:document-meta>
</file>