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2_0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0.02.01 Planejament urbaníst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igures de planejament tramitades.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 de figura</text:p>
          </table:table-cell>
          <table:table-cell office:value-type="string" table:style-name="ce5">
            <text:p>En tràmit</text:p>
          </table:table-cell>
          <table:table-cell office:value-type="string" table:style-name="ce5">
            <text:p>Aprovada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odificació de Pla General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formula="of:=SUM([.B4:.C4])" table:style-name="ce9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odificació de Pla parcial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5:.C5])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la especial urbanístic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6:.C6])" table:style-name="ce9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la especial de protecció del patrimoni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SUM([.B7:.C7])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la de millora urban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SUM([.B8:.C8])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studi de detal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9:.C9])" table:style-name="ce9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4" table:formula="of:=SUM([.B4:.B9])" table:style-name="ce7">
            <text:p>4</text:p>
          </table:table-cell>
          <table:table-cell office:value-type="float" office:value="6" table:formula="of:=SUM([.C4:.C9])" table:style-name="ce7">
            <text:p>6</text:p>
          </table:table-cell>
          <table:table-cell office:value-type="float" office:value="10" table:formula="of:=SUM([.D4:.D9])" table:style-name="ce7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ont: Ajuntament de Sabadell. Servei d'Urbanisme.</text:p>
          </table:table-cell>
          <table:table-cell table:number-columns-repeated="3" table:style-name="ce6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2in" fo:margin-bottom="0.5in" fo:margin-left="0.78in" fo:margin-right="0.7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6in" fo:margin-left="0in" fo:margin-right="0in" fo:margin-bottom="0in"/>
      </style:header-style>
      <style:footer-style>
        <style:header-footer-properties fo:min-height="0.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8-11T11:56:20Z</dc:date>
    <meta:print-date>2011-10-10T09:30:00Z</meta:print-date>
  </office:meta>
</office:document-meta>
</file>