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Normal_atesosCAP_PROBLEMATIQUES_2007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atesosCAP_PROBLEMATIQUES_2007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0" style:family="table-cell" style:parent-style-name="Normal_atesosCAP_PROBLEMATIQUES_200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02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6.02.01 Atenció social polivalent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Problemàtiques de la població atesa. 2016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Demanda</text:p>
          </table:table-cell>
          <table:table-cell office:value-type="string" table:style-name="ce5">
            <text:p>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conòmiques / laborals</text:p>
          </table:table-cell>
          <table:table-cell office:value-type="float" office:value="71.908602150537632" table:style-name="ce12">
            <text:p>71,9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alut-dependència</text:p>
          </table:table-cell>
          <table:table-cell office:value-type="float" office:value="21.836228287841191" table:style-name="ce12">
            <text:p>21,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ncances socials</text:p>
          </table:table-cell>
          <table:table-cell office:value-type="float" office:value="3.5463192721257237" table:style-name="ce12">
            <text:p>3,5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amília i infància</text:p>
          </table:table-cell>
          <table:table-cell office:value-type="float" office:value="1.716294458229942" table:style-name="ce12">
            <text:p>1,7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ducatives</text:p>
          </table:table-cell>
          <table:table-cell office:value-type="float" office:value="0.56865177832919767" table:style-name="ce12">
            <text:p>0,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ltres</text:p>
          </table:table-cell>
          <table:table-cell office:value-type="float" office:value="0.423904052936311" table:style-name="ce12">
            <text:p>0,4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100" table:style-name="ce13">
            <text:p>10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ont: Ajuntament de Sabadell. Serveis Socials.</text:p>
          </table:table-cell>
          <table:table-cell table:style-name="ce6"/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number-rows-repeated="7" table:style-name="ro1">
          <table:table-cell/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tesosCAP_PROBLEMATIQUES_200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lavero</meta:initial-creator>
    <dc:creator>Administrador</dc:creator>
    <meta:creation-date>2010-08-23T07:44:49Z</meta:creation-date>
    <dc:date>2017-08-17T07:33:56Z</dc:date>
    <meta:print-date>2010-09-21T10:11:58Z</meta:print-date>
  </office:meta>
</office:document-meta>
</file>