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4.01 Serveis d'Atenció Domicilià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16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elealarmes i Teleassistència<text:span text:style-name="T1">1</text:span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5143" table:style-name="ce13">
            <text:p>5.143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parells disponibles</text:p>
          </table:table-cell>
          <table:table-cell office:value-type="float" office:value="5500" table:style-name="ce14">
            <text:p>5.5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bertura majors de 65 anys</text:p>
          </table:table-cell>
          <table:table-cell office:value-type="percentage" office:value="0.12679844705524118" table:style-name="ce15">
            <text:p>12,7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Serveis d'atenció domiciliària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Persones ateses</text:p>
          </table:table-cell>
          <table:table-cell office:value-type="float" office:value="1351" table:style-name="ce13">
            <text:p>1.351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res de servei anual</text:p>
          </table:table-cell>
          <table:table-cell office:value-type="float" office:value="200056.8" table:style-name="ce14">
            <text:p>200.05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ltres serveis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8">
            <text:p>Usuaris de transport adaptat</text:p>
          </table:table-cell>
          <table:table-cell office:value-type="float" office:value="194" table:style-name="ce17">
            <text:p>19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parells d'ajudes tècniques</text:p>
          </table:table-cell>
          <table:table-cell office:value-type="float" office:value="71" table:style-name="ce17">
            <text:p>71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Àpats a domicili (totals anual)</text:p>
          </table:table-cell>
          <table:table-cell office:value-type="float" office:value="21953" table:style-name="ce18">
            <text:p>21.95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Ajuntament de Sabadell. Serveis Socials.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8">
            <text:p>1. Servei que connecta el domicili de l’usuari/ària, les 24 h, amb una<text:s/>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8">
            <text:p>centraleta, com a mesura de seguretat i d’atenció a emergències.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repeated="2" table:style-name="ce12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Administrador</dc:creator>
    <meta:creation-date>2010-08-23T07:47:15Z</meta:creation-date>
    <dc:date>2017-08-17T07:34:24Z</dc:date>
    <meta:print-date>2010-11-18T11:36:34Z</meta:print-date>
  </office:meta>
</office:document-meta>
</file>