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5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5.01 Targeta gratuïta de transport públ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argetes emeses.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4">
            <text:p>Nombr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ves targetes a majors de 65 anys</text:p>
          </table:table-cell>
          <table:table-cell office:value-type="float" office:value="558" table:style-name="ce6">
            <text:p>55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Total targetes actives Gent Gran</text:p>
          </table:table-cell>
          <table:table-cell office:value-type="float" office:value="12407" table:style-name="ce6">
            <text:p>12.40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ves targetes a discapacitats</text:p>
          </table:table-cell>
          <table:table-cell office:value-type="float" office:value="457" table:style-name="ce6">
            <text:p>45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Total targetes actives Discapacitats</text:p>
          </table:table-cell>
          <table:table-cell office:value-type="float" office:value="5390" table:style-name="ce8">
            <text:p>5.39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Font: Ajuntament de Sabadell. Serveis Socials.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7:43Z</meta:creation-date>
    <dc:date>2017-08-17T07:34:41Z</dc:date>
    <meta:print-date>2010-09-21T10:13:19Z</meta:print-date>
  </office:meta>
</office:document-meta>
</file>