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color="#FF0000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color="#FF0000" fo:font-size="8pt" style:font-size-asian="8pt" style:font-size-complex="8pt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44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44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44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_19_02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1<text:span text:style-name="T2">6.19.02<text:s/></text:span>Renda mínima d´inserció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13">
            <text:p>Beneficiaris. 2016</text:p>
          </table:table-cell>
          <table:table-cell table:style-name="ce3"/>
          <table:table-cell table:number-columns-repeated="16382"/>
        </table:table-row>
        <table:table-row table:style-name="ro3">
          <table:table-cell table:style-name="ce4"/>
          <table:table-cell office:value-type="string" table:style-name="ce5">
            <text:p>Quantitat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Dones</text:p>
          </table:table-cell>
          <table:table-cell office:value-type="percentage" office:value="0.63570810498990482" table:style-name="ce9">
            <text:p>63,6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Famílies monoparentals</text:p>
          </table:table-cell>
          <table:table-cell office:value-type="percentage" office:value="0.25237957888664553" table:style-name="ce10">
            <text:p>25,2%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Majors de 45 anys</text:p>
          </table:table-cell>
          <table:table-cell office:value-type="percentage" office:value="0.3158350158638592" table:style-name="ce9">
            <text:p>31,6%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Estrangers</text:p>
          </table:table-cell>
          <table:table-cell office:value-type="percentage" office:value="0.34496683011248919" table:style-name="ce12">
            <text:p>34,5%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Font: Ajuntament de Sabadell. Serveis Socials.</text:p>
          </table:table-cell>
          <table:table-cell table:style-name="ce7"/>
          <table:table-cell table:number-columns-repeated="16382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44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7-08-17T07:35:27Z</dc:date>
  </office:meta>
</office:document-meta>
</file>