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2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22.01 Joventut Atlètica Sabadel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mbre de socis per sexe. 2016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Socis</text:p>
          </table:table-cell>
          <table:table-cell office:value-type="string" table:style-name="ce7">
            <text:p>Nombr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Homes</text:p>
          </table:table-cell>
          <table:table-cell office:value-type="float" office:value="473" table:style-name="ce14">
            <text:p>473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191" table:style-name="ce14">
            <text:p>191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64" table:formula="of:=SUM([.B4:.B5])" table:style-name="ce11">
            <text:p>664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Font: Joventut Atlètica Sabadell.</text:p>
          </table:table-cell>
          <table:table-cell table:style-name="ce13"/>
          <table:table-cell table:number-columns-repeated="16382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09-21T07:34:30Z</meta:creation-date>
    <dc:date>2017-09-21T07:34:30Z</dc:date>
  </office:meta>
</office:document-meta>
</file>