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9" style:family="table-cell" style:parent-style-name="Default" style:data-style-name="N19">
      <style:table-cell-properties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3">
      <style:table-cell-properties style:vertical-align="automatic" fo:background-color="transparent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22_0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4.22.02 Joventut Atlètica Sabadell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Nombre de socis per edat. 2016</text:p>
          </table:table-cell>
          <table:table-cell table:style-name="ce5"/>
          <table:table-cell table:number-columns-repeated="16382" table:style-name="ce3"/>
        </table:table-row>
        <table:table-row table:style-name="ro3">
          <table:table-cell office:value-type="string" table:style-name="ce6">
            <text:p>Socis</text:p>
          </table:table-cell>
          <table:table-cell office:value-type="string" table:style-name="ce7">
            <text:p>Nombre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8">
            <text:p>Socis &lt; 18 anys</text:p>
          </table:table-cell>
          <table:table-cell office:value-type="float" office:value="123" table:style-name="ce13">
            <text:p>123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9">
            <text:p>Socis &gt;= 18 anys</text:p>
          </table:table-cell>
          <table:table-cell office:value-type="float" office:value="541" table:style-name="ce13">
            <text:p>541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664" table:formula="of:=SUM([.B4:.B5])" table:style-name="ce11">
            <text:p>664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2">
            <text:p>Font: Joventut Atlètica Sabadell.</text:p>
          </table:table-cell>
          <table:table-cell table:style-name="ce14"/>
          <table:table-cell table:number-columns-repeated="16382" table:style-name="ce3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17-09-21T07:34:43Z</meta:creation-date>
    <dc:date>2017-09-21T07:34:43Z</dc:date>
  </office:meta>
</office:document-meta>
</file>