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2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22.03 Joventut Atlètica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bre de participants a l'escola. 2016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Socis</text:p>
          </table:table-cell>
          <table:table-cell office:value-type="string" table:style-name="ce7">
            <text:p>Nombr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Participants a l'escola d'atletisme</text:p>
          </table:table-cell>
          <table:table-cell office:value-type="float" office:value="261" table:style-name="ce15">
            <text:p>26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Participants a l'escola d'atletisme femení</text:p>
          </table:table-cell>
          <table:table-cell office:value-type="float" office:value="109" table:style-name="ce15">
            <text:p>10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Participants a l'escola d'atletisme masculí</text:p>
          </table:table-cell>
          <table:table-cell office:value-type="float" office:value="152" table:style-name="ce11">
            <text:p>152</text:p>
          </table:table-cell>
          <table:table-cell table:number-columns-repeated="16382" table:style-name="ce12"/>
        </table:table-row>
        <table:table-row table:style-name="ro3">
          <table:table-cell office:value-type="string" table:style-name="ce13">
            <text:p>Font: Joventut Atlètica Sabadell.</text:p>
          </table:table-cell>
          <table:table-cell table:style-name="ce14"/>
          <table:table-cell table:number-columns-repeated="1638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09-21T07:34:54Z</meta:creation-date>
    <dc:date>2017-09-21T07:34:54Z</dc:date>
  </office:meta>
</office:document-meta>
</file>