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6_0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13.06.01 Fundació Bosch i Cardellach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ronologia d'activitats. 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escripció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2 de gener de 2016, a les 19:30h</text:p>
          </table:table-cell>
          <table:table-cell office:value-type="string" table:style-name="ce11">
            <text:p>6a sessió de Didàctica Musical. Curs de filosofia de la música: Nuestro mundo sonoro. Pensamiento musical en el siglo XX. Ocaso de la tonalidad. ¿De dónde venimos, adónde vamos?, a càrrec de Marina Hervás.<text:s/></text:p>
            <text:p>En col·laboració amb Joventuts Musicals de Sabadell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27 de gener de 2016, a les 19h</text:p>
          </table:table-cell>
          <table:table-cell office:value-type="string" table:style-name="ce11">
            <text:p>Sessió Acadèmica amb la conferència Francesc de Verntallat. Una rehabilitació històrica i historiogràfica del cabdill dels pagesos remences, a càrrec de Miquel Freixa.<text:s/></text:p>
            <text:p>Organitza la Secció d’Història i Arqueologia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3">
            <text:p>2 de febrer de 2016, a les 19:30h</text:p>
          </table:table-cell>
          <table:table-cell office:value-type="string" table:style-name="ce11">
            <text:p>7a sessió de Didàctica Musical. Curs de filosofia de la música: Nuestro mundo sonoro. Pensamiento musical en el siglo XX. Los ¿felices? años 20 y la preguerra. La música y la filosofía hasta 1939, a càrrec de Marina Hervás.<text:s/></text:p>
            <text:p>En col·laboració amb Joventuts Musicals de Sabadell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3">
            <text:p>4 de febrer de 2016, a les 19h</text:p>
          </table:table-cell>
          <table:table-cell office:value-type="string" table:style-name="ce11">
            <text:p>Conferència i debat Re municipalització de serveis, per què?, a càrrec de Francesc Xavier Ballart Hernández, Catedràtic de la Facultat de Ciències Polítiques i Sociologia de la UAB i d’Albert Serra Martin, Director de l’Institut de Governança, Direcció i Gestió Pública, IGPD, <text:s/>d’Esade.<text:s/></text:p>
            <text:p>Organitza la Secció d'Economia i Ciències Socials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3">
            <text:p>16 de febrer de 2016, a les 19:30h</text:p>
          </table:table-cell>
          <table:table-cell office:value-type="string" table:style-name="ce11">
            <text:p>8a sessió de Didàctica Musical. Curs de filosofia de la música: Nuestro mundo sonoro. Pensamiento musical en el siglo XX. La guerra, el exilio y el regreso. ¿Construir una nueva Europa desde las ruinas o de cero?, a càrrec de Marina Hervás.<text:s/></text:p>
            <text:p>En col·laboració amb Joventuts Musicals de Sabadell.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18 de febrer de 2016, a les 19h</text:p>
          </table:table-cell>
          <table:table-cell office:value-type="string" table:style-name="ce11">
            <text:p>Sessió Acadèmica amb la conferència El llarg camí cap al sufragi femení, a càrrec de Josep Lluís Martín i Berbois. Organitza la Secció d'Història i Arqueologia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3">
            <text:p>23 de febrer de 2016, a les 19:30h</text:p>
          </table:table-cell>
          <table:table-cell office:value-type="string" table:style-name="ce11">
            <text:p>9a sessió de Didàctica Musical. Curs de filosofia de la música: Nuestro mundo sonoro. Pensamiento musical en el siglo XX. Hoy, el complejo mundo entre el ruido, la industria cultural y no entender casi nada de nada, a càrrec de Marina Hervás.<text:s/></text:p>
            <text:p>En col·laboració amb Joventuts Musicals de Sabadell.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24 de febrer de 2016, a les 18h</text:p>
          </table:table-cell>
          <table:table-cell office:value-type="string" table:style-name="ce11">
            <text:p>Activitat d’animació lectora D'on vénen els contes de fades?,<text:s/></text:p>
            <text:p>a càrrec d'Anna Fité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3 de març de 2016, a les 19h</text:p>
          </table:table-cell>
          <table:table-cell office:value-type="string" table:style-name="ce11">
            <text:p>Sessió Acadèmica amb la conferència Entre la farga i els alts forns: la Reial Foneria de ferro colat de Sant Sebastià de la Muga (1768-1794), a càrrec de Marià Baig i Aleu.<text:s/></text:p>
            <text:p>Organitza la Secció de Ciència i Tecnologia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3">
            <text:p>10 de març de 2016, a les 19h</text:p>
          </table:table-cell>
          <table:table-cell office:value-type="string" table:style-name="ce11">
            <text:p>Taula rodona Les dones i la ciutat. Amb la intervenció de Joana Soler, Virginia Domínguez, Josep Alavedra i Isabel Vega. Presenta Núria Jané. Activitat emmarcada dins del programa d’actes del Dia Internacional de la Dona, 8 de març.<text:s/></text:p>
            <text:p>Amb la col·laboració de la Lliga dels drets dels pobles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29 de març de 2016, a les 19:30h</text:p>
          </table:table-cell>
          <table:table-cell office:value-type="string" table:style-name="ce11">
            <text:p>10a sessió de Didàctica Musical Música: Matemàtiques: de Pitàgores a l’mp3,<text:s/></text:p>
            <text:p>a càrrec de Pilar Bayer Isant.<text:s/></text:p>
            <text:p>En col·laboració amb Joventuts Musicals de Sabadell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31 de març de 2016, a les 19:30h</text:p>
          </table:table-cell>
          <table:table-cell office:value-type="string" table:style-name="ce11">
            <text:p>Conferència El Vitrall i l’Alquímia de la Llum, a càrrec de Josep Alavedra Bosch, Dolors Guixà Martínez, i Joan Serra Renom. Organitza la Secció d’Història i Arqueologia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7 d’abril de 2016, a les 19h</text:p>
          </table:table-cell>
          <table:table-cell office:value-type="string" table:style-name="ce11">
            <text:p>Taula rodona De la donació al trasplantament: criteris ètics, amb la intervenció de Margarita Boladeras, David Paredes i Jaume Tort. Amb la moderació de Manel Sabés.<text:s/></text:p>
            <text:p>Organitzat amb l’Associació d’Amics de la UAB, dins el cicle La Universitat Opina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12 d’abril de 2016, a les 19:30h</text:p>
          </table:table-cell>
          <table:table-cell office:value-type="string" table:style-name="ce11">
            <text:p>11a sessió de Didàctica Musical Música: La dansa tradicional de Catalunya i la seva música, a càrrec de Tomàs Manyosa Ribatallada.<text:s/></text:p>
            <text:p>En col·laboració amb Joventuts Musicals de Sabadell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13 d’abril de 2016</text:p>
          </table:table-cell>
          <table:table-cell office:value-type="string" table:style-name="ce11">
            <text:p><text:s/>Concurs Fem més Matemàtiques a Sabadell<text:s/></text:p>
            <text:p>Matí: desenvolupament de proves al Club de Natació de Sabadell.</text:p>
            <text:p>18h: Lliurament de Premis <text:s/>a la Fundació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3">
            <text:p>19 d’abril de 2016, a les 19h</text:p>
          </table:table-cell>
          <table:table-cell office:value-type="string" table:style-name="ce11">
            <text:p>Conferència Tractament de càncers, cel·les solars, cosmètics...això és nanotecnologia!. Cafès científics. Sabadell, 2016. A càrrec de Josep Ros Badosa. Organitza la Secció de Ciència i Tecnologia</text:p>
            <text:p>en col·laboració amb ICP, ADENC, Agrupació Astronòmica, Corporació Parc Taulí, <text:s/>La Ruda, i UES.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3">
            <text:p>21 d’abril de 2016, a les 19h</text:p>
          </table:table-cell>
          <table:table-cell office:value-type="string" table:style-name="ce11">
            <text:p>Dia de l’autor amb Ramon Solsona. Amb Anna Fité i Antoni Dalmases.<text:s/></text:p>
            <text:p>Organitza la Secció d’Arts i Lletres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6 d’abril de 2016, a les 19:30h</text:p>
          </table:table-cell>
          <table:table-cell office:value-type="string" table:style-name="ce11">
            <text:p>Cicle Concerts a la Fundació amb un grup d'alumnes de l'Aula de Cambra del Conservatori Professional de Música de Sabadell. En col·laboració amb Joventuts Musicals de Sabadell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10 de maig de 2016, a les 19:30h</text:p>
          </table:table-cell>
          <table:table-cell office:value-type="string" table:style-name="ce11">
            <text:p>12a sessió de Didàctica Musical La música de Manuel Oltra (II): Obres corals, a càrrec de Josep Maria Serracant i Clermont. En col·laboració amb Joventuts Musicals de Sabadell.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12 de maig de 2016</text:p>
          </table:table-cell>
          <table:table-cell office:value-type="string" table:style-name="ce11">
            <text:p>A les 19h, Reunió de la Secció d’Arts i Lletres.</text:p>
            <text:p>A les 19h, Presentació de l'exposició Anatomies del desarrelament. Dibuixos de Josep Madaula. Amb les intervencions de Josep Madaula, i Esteban Martínez Serra. Organitza la Fundació Bosch i Cardellach amb la col·laboració de la Fundació Antiga Caixa Sabadell 1859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19 de maig de 2016, a les 19h</text:p>
          </table:table-cell>
          <table:table-cell office:value-type="string" table:style-name="ce11">
            <text:p>Conferència La Formació Professional i l'empresa: l'experiència de la Fundació BCN Formació Professional, a càrrec de Pere Ros Vidal. Organitza la Secció d’Economia i Ciències Socials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0 de maig de 2016, a les 20h</text:p>
          </table:table-cell>
          <table:table-cell office:value-type="string" table:style-name="ce11">
            <text:p>Nit d’Art. Itinerari per Espais d'Art de Sabadell. <text:s/>Visita guiada a l'exposició "Anatomies del desarrelament. Dibuixos de Josep Madaula". A càrrec del propi artista.<text:s/>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23 de maig de 2016</text:p>
          </table:table-cell>
          <table:table-cell office:value-type="string" table:style-name="ce11">
            <text:p>A les 19h, 1a sessió Curs Europa Austera, a càrrec de Sébastien Bauer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5 de maig de 2016, a les 19h</text:p>
          </table:table-cell>
          <table:table-cell office:value-type="string" table:style-name="ce11">
            <text:p>Presentació del llibre Berenguer de Saltells. Matar per la dignitat (1350) de Miquel Sánchez. Presentat per Josep Fernández Trabal i Robert Àlvarez Masalias amb Glòria Grañén. Presentació a la llibreria La Llar del Llibre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6 de maig de 2016, a les 19h</text:p>
          </table:table-cell>
          <table:table-cell office:value-type="string" table:style-name="ce11">
            <text:p>Presentació del doble CD de L'Oratori del Llibre de Sinera de Mercè Torrents/Salvador Espriu. Amb la intervenció de Sedes García, Albert Ferrer Flamarich, Concepció Ramió, i Núria Candela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30 de maig de 2016, a les 19h</text:p>
          </table:table-cell>
          <table:table-cell office:value-type="string" table:style-name="ce11">
            <text:p>2a sessió Curs Europa Austera, a càrrec de Sébastien Bauer.<text:s/>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31 de maig de 2016, a les 19:30h</text:p>
          </table:table-cell>
          <table:table-cell office:value-type="string" table:style-name="ce11">
            <text:p>Cicle Concerts a la Fundació amb un grup d'alumnes de l'Aula de Cambra del Conservatori Professional de Música de Sabadell. En col·laboració amb Joventuts Musicals de Sabadell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6 de juny de 2016, a les 19h</text:p>
          </table:table-cell>
          <table:table-cell office:value-type="string" table:style-name="ce11">
            <text:p>3a sessió Curs Europa Austera, a càrrec de Sébastien Bauer.<text:s/>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13 de juny de 2016, a les 19h</text:p>
          </table:table-cell>
          <table:table-cell office:value-type="string" table:style-name="ce11">
            <text:p>4a sessió Curs Europa Austera, a càrrec de Sébastien Bauer.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3">
            <text:p>16 de juny de 2016, a les 19h</text:p>
          </table:table-cell>
          <table:table-cell office:value-type="string" table:style-name="ce11">
            <text:p>Cloenda curs acadèmic 2015-2016 amb la conferència Tot llegint Pere Quart, a càrrec de Jaume<text:s/></text:p>
            <text:p>Aulet. Activitat inclosa dins del programa d’actes de l’Any Joan Oliver 2016.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3">
            <text:p>28 de juny de 2016, a les 18h</text:p>
          </table:table-cell>
          <table:table-cell office:value-type="string" table:style-name="ce11">
            <text:p>Acte de lliurament dels premis als treballs de recerca d’alumnes de batxillerat Montserrat Miró i Marimon. Quinzena edició. Organitzen l'Ajuntament de Sabadell, el Centre de Recursos Pedagògics del Vallès Occidental I i la Fundació.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5 de juliol de 2016, a les 19h</text:p>
          </table:table-cell>
          <table:table-cell office:value-type="string" table:style-name="ce11">
            <text:p>Presentació del projecte Estudi i aplicacions de la web social a la gestió empresarial de les pimes de Sabadell a càrrec de l’equip de recerca de la Facultat d’Economia i Empresa de la UAB. Introducció a càrrec de la sra. Montserrat Peñarroya amb la ponència L'evolució d'Internet, de la web 1.0 a la 3.0. El paper de les xarxes socials. Organitza la Secció d’Economia i Ciències Socials.</text:p>
          </table:table-cell>
          <table:table-cell table:number-columns-repeated="16382" table:style-name="ce14"/>
        </table:table-row>
        <table:table-row table:style-name="ro9">
          <table:table-cell office:value-type="string" table:style-name="ce13">
            <text:p>6 de juliol de 2016, a les 19h</text:p>
          </table:table-cell>
          <table:table-cell office:value-type="string" table:style-name="ce11">
            <text:p>1a sessió de la cinquena edició del cicle La ciència vista en pantalla. Tema: “Somnis i dilemes de l’arquitecte”. Introducció a càrrec de Roger Sauquet. Projecció de la pel·lícula El manantial i tertúlia posterior. Organitza la Secció de Ciència i Tecnologia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1 de juliol de 2016, a les 18h</text:p>
          </table:table-cell>
          <table:table-cell office:value-type="string" table:style-name="ce11">
            <text:p>Presentació del projecte Diagnòstic i propostes sobre el Passeig de la Plaça Major, l’espai central i el centre de la ciutat. A càrrec del sr. Pere Vidal, membre de la Fundació, arquitecte i Director del projecte de l'espai central.<text:s/>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4 de juliol de 2016, a les 19h</text:p>
          </table:table-cell>
          <table:table-cell office:value-type="string" table:style-name="ce11">
            <text:p>2a sessió de la cinquena edició del cicle La ciència vista en pantalla. Tema: “Els avenços mèdics al front en la 1a Guerra Mundial”. Introducció a càrrec de Josep Maria Mata i Manel Sabés. Projecció de la pel·lícula Marie Curie, una dona al front <text:s/>i tertúlia posterior. Organitza la Secció de Ciència i Tecnologia.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3">
            <text:p>28 de juliol de 2016, a les 18h</text:p>
          </table:table-cell>
          <table:table-cell office:value-type="string" table:style-name="ce11">
            <text:p>Debat entorn el projecte Diagnòstic i propostes sobre el Passeig de la Plaça Major, l’espai central i el centre de la ciutat del sr. Pere Vidal, membre de la Fundació, arquitecte i Director del projecte de l'espai central.<text:s/>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8 de setembre de 2016, a les 19h</text:p>
          </table:table-cell>
          <table:table-cell office:value-type="string" table:style-name="ce11">
            <text:p>Sessió inaugural del curs 2016-2017 amb la conferència Refugiados y políticas de inmigración y asilo a càrrec de Miguel Pajares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3 d’octubre de 2016, a les 19h</text:p>
          </table:table-cell>
          <table:table-cell office:value-type="string" table:style-name="ce11">
            <text:p>Presentació del grup de treball Capital Natural amb les intervencions de Manuel Costa Fernández, Ricard Estrada Arimon i Xavier Mayor Farguell que dissertà sobre el tema La dimensió ecològica del Capital Natural.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6 d’octubre de 2016, a les 19h</text:p>
          </table:table-cell>
          <table:table-cell office:value-type="string" table:style-name="ce11">
            <text:p>Conferència i tancament de l’exposició El rodal avui després de les ventades: estat de recuperació. Amb les intervencions de Núria Centelles, Hilari Teixidó, i Pau Sampériz. I presentació del gravat a l’aiguafort realitzat per en Josep Madaula i editat per en Josep Vilalta del taller Stampa, amb motiu de l’exposició Anatomies del desarrelament.<text:s/></text:p>
            <text:p>Organitza la Secció de Territori i Espai Urbà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8 d’octubre de 2016, a les 19h</text:p>
          </table:table-cell>
          <table:table-cell office:value-type="string" table:style-name="ce11">
            <text:p>Presentació del llibre Episcopado y secularización en la España del siglo XIX. Amb les intervencions de Josep Alavedra Bosch, Lluís Ferran Toledano, i l’autor Antoni Moliner Prada. A la llibreria la Llar del Llibre.<text:s/></text:p>
            <text:p>Organitza la Secció d’Història i Arqueologia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18 d’octubre de 2016, a les 19:30h</text:p>
          </table:table-cell>
          <table:table-cell office:value-type="string" table:style-name="ce11">
            <text:p>1a sessió de Didàctica Musical. Apropant-nos a la música de Rautavaara a càrrec d’Elio Ronco.<text:s/></text:p>
            <text:p>En col·laboració amb Joventuts Musicals de Sabadell.<text:s/>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3">
            <text:p>19 d’octubre de 2016, a les 17h</text:p>
          </table:table-cell>
          <table:table-cell office:value-type="string" table:style-name="ce11">
            <text:p>Inauguració del curs El Vallès: Segona República, Guerra Civil i Postguerra (1931-1945) amb la conferència La guerra civil, divisòria d'èpoques a càrrec de José Luís Martin Ramos. A la Sala d'Actes de la Facultat de Filosofia i Lletres de la UAB.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24 d’octubre de 2016, a les 19h</text:p>
          </table:table-cell>
          <table:table-cell office:value-type="string" table:style-name="ce11">
            <text:p>Jornada i exposició Urbanització de la zona de soterrament dels ferrocarrils a Can Feu-Gràcia. Reflexions i propostes des de l’ETSAV. A càrrec d’alumnes dels estudis de grau d’arquitectura de l’ETSAV de l'assignatura Construcció i condicionament de l'espai urbà. Curs 2015-2016. Amb la participació de Rosa Martínez, Toni Tribó, i Isabel Vega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6 d’octubre de 2016, a les 19h</text:p>
          </table:table-cell>
          <table:table-cell office:value-type="string" table:style-name="ce11">
            <text:p>1a sessió del curs El Vallès: Segona República, Guerra Civil i Postguerra (1931-1945) amb les conferències La repressió de la postguerra a Mollet del Vallès, a càrrec de M. Àngels Suàrez i Els catòlics perpetuencs davant la Segona República, trencaments i continuïtats, a càrrec d’Ernest Vilàs.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27 d’octubre de 2016, a les 19h</text:p>
          </table:table-cell>
          <table:table-cell office:value-type="string" table:style-name="ce11">
            <text:p>Presentació del quadern didàctic La guerra de successió al Vallès amb les intervencions de Gemma Tribó Traveria, i de Maria Calzada i Olivella.<text:s/></text:p>
            <text:p>Amb la col·laboració dels Centres d’estudis del Vallès, l’Ajuntament de Sabadell i el Departament d’Ensenyament de la Generalitat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 de novembre de 2016, a les 19h</text:p>
          </table:table-cell>
          <table:table-cell office:value-type="string" table:style-name="ce11">
            <text:p>2a sessió del curs El Vallès: Segona República, Guerra Civil i Postguerra (1931-1945) amb les conferències La Repressió durant la postguerra, a càrrec de Manel Márquez i La defensa passiva i el paper dels bombers durant els bombardejos al Vallès, a càrrec de Marc Ferrer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8 de novembre de 2016, a les 19:30h</text:p>
          </table:table-cell>
          <table:table-cell office:value-type="string" table:style-name="ce11">
            <text:p>2a sessió de Didàctica Musical. Una rosa entre dos abismes a càrrec de Josep Ma Almiron, i Alberto Reguera (membres del Friedrich Piano Trio).<text:s/></text:p>
            <text:p>En col·laboració amb Joventuts Musicals de Sabadell.</text:p>
          </table:table-cell>
          <table:table-cell table:number-columns-repeated="16382" table:style-name="ce14"/>
        </table:table-row>
        <table:table-row table:style-name="ro9">
          <table:table-cell office:value-type="string" table:style-name="ce13">
            <text:p>9 de novembre de 2016, a les 19h</text:p>
          </table:table-cell>
          <table:table-cell office:value-type="string" table:style-name="ce11">
            <text:p>3a sessió del curs El Vallès: Segona República, Guerra Civil i Postguerra (1931-1945) amb les conferències Sentmenat, guerra civil i postguerra, a càrrec de Jaume Verdaguer i Famades i Poder polític i repressió a la ciutat de Granollers (1939-1945),a càrrec de Joan Garriga i Andreu i Eduard Navarro Domène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6 de novembre de 2016, a les 19h</text:p>
          </table:table-cell>
          <table:table-cell office:value-type="string" table:style-name="ce11">
            <text:p>4a sessió del curs El Vallès: Segona República, Guerra Civil i Postguerra (1931-1945) amb les conferències Sabadell i els espais de la memòria de la guerra civil, a càrrec de Josep Alavedra i Genís Ribé (MHS) i Els refugiats a Sabadell durant la Guerra Civil, a càrrec d’Esteve Deu.<text:s/>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22 de novembre de 2016, a les 19:30h<text:s/></text:p>
          </table:table-cell>
          <table:table-cell office:value-type="string" table:style-name="ce11">
            <text:p>Al Museu d’Història de Sabadell: Presentació del treball de la 8a beca Miquel Carreras La jurisdicció a Sabadell a la baixa edat mitjana: edició i estudi d’un llibre de la cort del batlle (1401-1404) de Lluís Sales i Favà.<text:s/></text:p>
            <text:p>Organitza Museu d’Història de Sabadell, Fundació Bosch i Cardellach i Fundació Antiga Caixa Sabadell 1859.</text:p>
          </table:table-cell>
          <table:table-cell table:number-columns-repeated="16382" table:style-name="ce14"/>
        </table:table-row>
        <table:table-row table:style-name="ro11">
          <table:table-cell office:value-type="string" table:style-name="ce13">
            <text:p>23 de novembre de 2016, a les 19h</text:p>
          </table:table-cell>
          <table:table-cell office:value-type="string" table:style-name="ce11">
            <text:p>5a sessió del curs El Vallès: Segona República, Guerra Civil i Postguerra (1931-1945) amb les conferències Història de Pins del Vallès (Sant Cugat del Vallès, 1936-1939), a càrrec de <text:s/>José Fernando Mota i La vida quotidiana durant la guerra i la postguerra al poble de Cerdanyola (1936-1950), a càrrec de Miquel Sánchez i González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4 de novembre de 2016, a les 19h</text:p>
          </table:table-cell>
          <table:table-cell office:value-type="string" table:style-name="ce11">
            <text:p>Taula rodona L'art de la traducció. Amb les intervencions de Joan Sellent, Dolors Udina, i Josep M. Jaumà. Modera Antoni Dalmases.<text:s/></text:p>
            <text:p>Organitza la Secció d’Arts i Lletres.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30 de novembre de 2016, a les 19h</text:p>
          </table:table-cell>
          <table:table-cell office:value-type="string" table:style-name="ce11">
            <text:p>6a i darrera sessió del curs El Vallès: Segona República, Guerra Civil i Postguerra (1931-1945) amb les conferències El patrimoni artístic al Vallès durant la Guerra Civil, a càrrec de Patxi Ocio Casamartina i La llarga travessia pel desert: La Lliga Regionalista de Sabadell (1931-1945), a càrrec de Josep Lluís Martin Berbois.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1 de desembre de 2016, a les 19h</text:p>
          </table:table-cell>
          <table:table-cell office:value-type="string" table:style-name="ce11">
            <text:p>Inauguració de l’exposició Els vitralls retrobats. La restauració del vitrall modernista i noucentista. L’exposició es podrà visitar fins al març del 2017 en horari de dilluns a dijous de 17 a 20h i divendres d’11 a 13h.<text:s/></text:p>
            <text:p>Organitza la Fundació Bosch i Cardellach amb la col·laboració especial de l'Art del Vitrall i amb el suport de la Fundació Antiga Caixa Sabadell 1859.</text:p>
          </table:table-cell>
          <table:table-cell table:number-columns-repeated="16382" table:style-name="ce14"/>
        </table:table-row>
        <table:table-row table:style-name="ro9">
          <table:table-cell office:value-type="string" table:style-name="ce13">
            <text:p>13 de desembre de 2016, a les 19:30h</text:p>
          </table:table-cell>
          <table:table-cell office:value-type="string" table:style-name="ce11">
            <text:p>3a sessió de Didàctica Musical. La Quarta Simfonia de Txaikovski, a càrrec d'Elio Ronco, músic.<text:s/></text:p>
            <text:p>En col·laboració amb Joventuts Musicals de Sabadell.</text:p>
          </table:table-cell>
          <table:table-cell table:number-columns-repeated="16382" table:style-name="ce14"/>
        </table:table-row>
        <table:table-row table:style-name="ro12">
          <table:table-cell office:value-type="string" table:style-name="ce16">
            <text:p>Font: Fundació Bosch i Cardellach.</text:p>
          </table:table-cell>
          <table:table-cell table:style-name="ce17"/>
          <table:table-cell table:number-columns-repeated="16382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OLE_LINK1" table:cell-range-address="13_06_01.$B$19" table:base-cell-address="13_06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21T11:57:52Z</meta:creation-date>
    <dc:date>2017-09-21T11:57:52Z</dc:date>
  </office:meta>
</office:document-meta>
</file>