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73cm"/>
    </style:style>
    <style:style style:name="co2" style:family="table-column">
      <style:table-column-properties fo:break-before="auto" style:column-width="4.47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3.07.0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.07.0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3.07.03 Agrupació Astronòmica de Sabadell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2" office:value-type="string">
            <text:p>Camps d'observació. 2016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/>
          <table:table-cell table:style-name="ce8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Total sessions efectuades</text:p>
          </table:table-cell>
          <table:table-cell table:style-name="ce9" office:value-type="float" office:value="16">
            <text:p>16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Nombre total de participants</text:p>
          </table:table-cell>
          <table:table-cell table:style-name="ce10" office:value-type="float" office:value="12">
            <text:p>12</text:p>
          </table:table-cell>
          <table:table-cell table:number-columns-repeated="1022"/>
        </table:table-row>
        <table:table-row table:style-name="ro3">
          <table:table-cell table:style-name="ce6" office:value-type="string">
            <text:p>Font: Agrupació Astronòmica de Sabadell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Nota: Activitat realitzada als Observatoris de l’Agrupació al Montsec.</text:p>
          </table:table-cell>
          <table:table-cell table:number-columns-repeated="1023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7" number:min-integer-digits="1"/>
    </number:number-style>
    <number:number-style style:name="N133">
      <number:number number:decimal-places="6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4" number:min-integer-digits="1"/>
    </number:number-style>
    <number:number-style style:name="N136">
      <number:number number:decimal-places="3" number:min-integer-digits="1"/>
    </number:number-style>
    <number:number-style style:name="N137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07.03" style:display-name="PageStyle_13.07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2-04T10:48:47</meta:creation-date>
    <dc:creator>mcunillera</dc:creator>
    <dc:date>2017-06-07T11:14:53</dc:date>
    <meta:print-date>2011-05-03T10:22:11</meta:print-date>
    <meta:document-statistic meta:table-count="1" meta:cell-count="9" meta:object-count="0"/>
    <meta:generator>LibreOffice/3.5$Windows_x86 LibreOffice_project/165a79a-7059095-e13bb37-fef39a4-9503d18</meta:generator>
  </office:meta>
</office:document-meta>
</file>