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7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3.07.08 Agrupació Astronòmica de Sabadell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Biblioteca i videoteca. 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ublicacions periòdiques rebudes (títols)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06">
            <text:p>60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ublicacions periòdiques rebudes (exemplars)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97">
            <text:p>97</text:p>
          </table:table-cell>
          <table:table-cell table:style-name="ce12" office:value-type="float" office:value="14761">
            <text:p>14.76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onografies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974">
            <text:p>97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Llibres moderns ingressat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1">
            <text:p>41</text:p>
          </table:table-cell>
          <table:table-cell table:style-name="ce12" office:value-type="float" office:value="1398">
            <text:p>1.39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Llibres antics ingressat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21">
            <text:p>82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olums d'efemèrides ingressats</text:p>
          </table:table-cell>
          <table:table-cell table:number-columns-repeated="3" table:style-name="ce9" office:value-type="float" office:value="3">
            <text:p>3</text:p>
          </table:table-cell>
          <table:table-cell table:style-name="ce9" office:value-type="float" office:value="132">
            <text:p>13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ídeos + CD/DVD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47">
            <text:p>24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11" table:number-columns-repeated="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8" style:display-name="PageStyle_13.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6-07T11:20:16</dc:date>
    <meta:document-statistic meta:table-count="1" meta:cell-count="42" meta:object-count="0"/>
    <meta:generator>LibreOffice/3.5$Windows_x86 LibreOffice_project/165a79a-7059095-e13bb37-fef39a4-9503d18</meta:generator>
  </office:meta>
</office:document-meta>
</file>