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1.7210416666667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1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7">
            <text:p>18.02.01 Mans Unides</text:p>
          </table:table-cell>
          <table:table-cell table:style-name="ce3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8">
            <text:p>Finançament de projectes. 2016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Àmbit</text:p>
          </table:table-cell>
          <table:table-cell office:value-type="string" table:style-name="ce2">
            <text:p>Objectiu</text:p>
          </table:table-cell>
          <table:table-cell office:value-type="string" table:style-name="ce2">
            <text:p>Euro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Projectes finançats amb recursos particulars</text:p>
          </table:table-cell>
          <table:table-cell table:number-columns-repeated="2" table:style-name="ce4"/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8">
            <text:p>Mangalore (India)</text:p>
          </table:table-cell>
          <table:table-cell office:value-type="string" table:style-name="ce19">
            <text:p>Programa de conscienciació i capacitació en drets humans</text:p>
          </table:table-cell>
          <table:table-cell office:value-type="float" office:value="54415" table:style-name="ce20">
            <text:p>54.415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8">
            <text:p>Gros-Morne (Haití)</text:p>
          </table:table-cell>
          <table:table-cell office:value-type="string" table:style-name="ce19">
            <text:p>Rehabilitació del Hospital Alma Mater (part)</text:p>
          </table:table-cell>
          <table:table-cell office:value-type="float" office:value="30000" table:style-name="ce20">
            <text:p>30.000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Bouroum (Burkina Faso)</text:p>
          </table:table-cell>
          <table:table-cell office:value-type="string" table:style-name="ce3">
            <text:p>Construcció i equipament d'un alberg per a estudiants d'àmbit rural</text:p>
          </table:table-cell>
          <table:table-cell office:value-type="float" office:value="80217" table:style-name="ce13">
            <text:p>80.21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Font: Mans Unides.</text:p>
          </table:table-cell>
          <table:table-cell table:style-name="ce16"/>
          <table:table-cell table:style-name="ce17"/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9-26T10:27:53Z</dc:date>
    <meta:print-date>2010-11-16T12:09:40Z</meta:print-date>
  </office:meta>
</office:document-meta>
</file>