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8.02.02 Mans Unid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plicació dels recursos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tall</text:p>
          </table:table-cell>
          <table:table-cell office:value-type="string" table:style-name="ce5">
            <text:p>Euros</text:p>
          </table:table-cell>
          <table:table-cell office:value-type="string" table:style-name="ce5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Finançament dels projectes de l'any 2015</text:p>
          </table:table-cell>
          <table:table-cell office:value-type="float" office:value="95978.11" table:style-name="ce13">
            <text:p>95.978</text:p>
          </table:table-cell>
          <table:table-cell office:value-type="float" office:value="80.174162962081837" table:formula="of:=[.B4]*100/[.$B$7]" table:style-name="ce7">
            <text:p>80,1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Despeses administració i sensibilització</text:p>
          </table:table-cell>
          <table:table-cell office:value-type="float" office:value="10983.83" table:style-name="ce13">
            <text:p>10.984</text:p>
          </table:table-cell>
          <table:table-cell office:value-type="float" office:value="9.1752106430081124" table:formula="of:=[.B5]*100/[.$B$7]" table:style-name="ce7">
            <text:p>9,1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Recursos finals</text:p>
          </table:table-cell>
          <table:table-cell office:value-type="float" office:value="12750.08" table:style-name="ce13">
            <text:p>12.750</text:p>
          </table:table-cell>
          <table:table-cell office:value-type="float" office:value="10.650626394910052" table:formula="of:=[.B6]*100/[.$B$7]" table:style-name="ce7">
            <text:p>10,6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19712.02" table:formula="of:=SUM([.B4:.B6])" table:style-name="ce14">
            <text:p>119.712</text:p>
          </table:table-cell>
          <table:table-cell office:value-type="float" office:value="100" table:formula="of:=[.B7]*100/[.$B$7]" table:style-name="ce9">
            <text:p>1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Font: Mans Unides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9" table:style-name="ce1"/>
          <table:table-cell table:style-name="ce11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9-26T10:28:03Z</dc:date>
    <meta:print-date>2009-11-04T11:10:30Z</meta:print-date>
  </office:meta>
</office:document-meta>
</file>