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04.01 Lliga dels drets dels po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jectes de cooperació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jecte</text:p>
          </table:table-cell>
          <table:table-cell office:value-type="string" table:style-name="ce5">
            <text:p>Lloc on es realitz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D Congo: Enfortiment de les Maisons d'Ecoute a Butembo i presentació i difusió a Catalunya del documental "Uchungu na tumaini, crónica del dolor i l'esperança, sobre la violència envers les dones a la província del Nord Kivu</text:p>
          </table:table-cell>
          <table:table-cell office:value-type="string" table:style-name="ce12">
            <text:p>Província del Nord Kivu, República Democràtica del Congo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9">
            <text:p>Capacitació i enfortiment dels líders amazònics per a l'adquisició de noves visions i estratègies de desenvolupament, involucrant a les dones i els joves de les comunitats</text:p>
          </table:table-cell>
          <table:table-cell office:value-type="string" table:style-name="ce8">
            <text:p>Districte de Balsapuerto, Yurimaguas, República de Perú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6">
            <text:p>Font: Lliga dels drets dels pobles.</text:p>
          </table:table-cell>
          <table:table-cell table:style-name="ce7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1:07Z</meta:creation-date>
    <dc:date>2017-09-26T12:15:58Z</dc:date>
  </office:meta>
</office:document-meta>
</file>