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2" table:style-name="ta1">
        <table:table-column table:style-name="co1" table:number-columns-repeated="7" table:default-cell-style-name="ce2"/>
        <table:table-column table:style-name="co1" table:number-columns-repeated="5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16370" table:default-cell-style-name="ce2"/>
        <table:table-row table:style-name="ro1">
          <table:table-cell office:value-type="string" table:style-name="ce7">
            <text:p>18.06.02 Síndic de greuges</text:p>
          </table:table-cell>
          <table:table-cell table:number-columns-repeated="6" table:style-name="ce2"/>
          <table:table-cell table:number-columns-repeated="5" table:style-name="ce1"/>
          <table:table-cell table:number-columns-repeated="16372" table:style-name="ce2"/>
        </table:table-row>
        <table:table-row table:style-name="ro2">
          <table:table-cell office:value-type="string" table:style-name="ce5">
            <text:p>Expedients oberts. Sabadell. 2006-2016</text:p>
          </table:table-cell>
          <table:table-cell table:number-columns-repeated="6" table:style-name="ce2"/>
          <table:table-cell table:number-columns-repeated="5" table:style-name="ce1"/>
          <table:table-cell table:number-columns-repeated="16372" table:style-name="ce2"/>
        </table:table-row>
        <table:table-row table:style-name="ro3">
          <table:table-cell table:style-name="ce4"/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style-name="ce4"/>
          <table:table-cell office:value-type="string" table:style-name="ce8">
            <text:p>D<text:span text:style-name="T1">% 15-16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Gener</text:p>
          </table:table-cell>
          <table:table-cell office:value-type="string" table:style-name="ce9">
            <text:p>n.d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table:style-name="ce2"/>
          <table:table-cell office:value-type="float" office:value="57.142857142857139" table:formula="of:=+(([.L4]-[.K4])/[.K4])*100" table:style-name="ce11">
            <text:p>57,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Febrer</text:p>
          </table:table-cell>
          <table:table-cell office:value-type="string" table:style-name="ce9">
            <text:p>n.d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table:style-name="ce2"/>
          <table:table-cell office:value-type="float" office:value="-75" table:formula="of:=+(([.L5]-[.K5])/[.K5])*100" table:style-name="ce11">
            <text:p>-75,0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Març</text:p>
          </table:table-cell>
          <table:table-cell office:value-type="string" table:style-name="ce9">
            <text:p>n.d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table:style-name="ce2"/>
          <table:table-cell office:value-type="float" office:value="25.925925925925924" table:formula="of:=+(([.L6]-[.K6])/[.K6])*100" table:style-name="ce11">
            <text:p>25,9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Abril</text:p>
          </table:table-cell>
          <table:table-cell office:value-type="string" table:style-name="ce9">
            <text:p>n.d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table:style-name="ce2"/>
          <table:table-cell office:value-type="float" office:value="-2.7777777777777777" table:formula="of:=+(([.L7]-[.K7])/[.K7])*100" table:style-name="ce11">
            <text:p>-2,78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Maig</text:p>
          </table:table-cell>
          <table:table-cell office:value-type="string" table:style-name="ce9">
            <text:p>n.d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table:style-name="ce2"/>
          <table:table-cell office:value-type="float" office:value="-12.5" table:formula="of:=+(([.L8]-[.K8])/[.K8])*100" table:style-name="ce11">
            <text:p>-12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Juny</text:p>
          </table:table-cell>
          <table:table-cell office:value-type="string" table:style-name="ce9">
            <text:p>n.d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table:style-name="ce2"/>
          <table:table-cell office:value-type="float" office:value="13.636363636363635" table:formula="of:=+(([.L9]-[.K9])/[.K9])*100" table:style-name="ce11">
            <text:p>13,6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Juliol</text:p>
          </table:table-cell>
          <table:table-cell office:value-type="string" table:style-name="ce9">
            <text:p>n.d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table:style-name="ce2"/>
          <table:table-cell office:value-type="float" office:value="-63.636363636363633" table:formula="of:=+(([.L10]-[.K10])/[.K10])*100" table:style-name="ce11">
            <text:p>-63,6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Agost</text:p>
          </table:table-cell>
          <table:table-cell office:value-type="string" table:style-name="ce9">
            <text:p>n.d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string" table:style-name="ce13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Setembre</text:p>
          </table:table-cell>
          <table:table-cell office:value-type="string" table:style-name="ce9">
            <text:p>n.d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table:style-name="ce2"/>
          <table:table-cell office:value-type="float" office:value="-41.17647058823529" table:formula="of:=+(([.L12]-[.K12])/[.K12])*100" table:style-name="ce11">
            <text:p>-41,18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Octubre</text:p>
          </table:table-cell>
          <table:table-cell office:value-type="string" table:style-name="ce9">
            <text:p>n.d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table:style-name="ce2"/>
          <table:table-cell office:value-type="float" office:value="-58.333333333333336" table:formula="of:=+(([.L13]-[.K13])/[.K13])*100" table:style-name="ce11">
            <text:p>-58,33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Novembre</text:p>
          </table:table-cell>
          <table:table-cell office:value-type="string" table:style-name="ce9">
            <text:p>n.d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table:style-name="ce2"/>
          <table:table-cell office:value-type="float" office:value="-45.454545454545453" table:formula="of:=+(([.L14]-[.K14])/[.K14])*100" table:style-name="ce11">
            <text:p>-45,4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esembre</text:p>
          </table:table-cell>
          <table:table-cell office:value-type="string" table:style-name="ce9">
            <text:p>n.d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table:style-name="ce2"/>
          <table:table-cell office:value-type="float" office:value="17.647058823529413" table:formula="of:=+(([.L15]-[.K15])/[.K15])*100" table:style-name="ce11">
            <text:p>17,65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23" table:style-name="ce6">
            <text:p>123</text:p>
          </table:table-cell>
          <table:table-cell office:value-type="float" office:value="140" table:formula="of:=SUM([.C4:.C15])" table:style-name="ce6">
            <text:p>140</text:p>
          </table:table-cell>
          <table:table-cell office:value-type="float" office:value="170" table:formula="of:=SUM([.D4:.D15])" table:style-name="ce6">
            <text:p>170</text:p>
          </table:table-cell>
          <table:table-cell office:value-type="float" office:value="134" table:formula="of:=SUM([.E4:.E15])" table:style-name="ce6">
            <text:p>134</text:p>
          </table:table-cell>
          <table:table-cell office:value-type="float" office:value="127" table:formula="of:=SUM([.F4:.F15])" table:style-name="ce6">
            <text:p>127</text:p>
          </table:table-cell>
          <table:table-cell office:value-type="float" office:value="185" table:formula="of:=SUM([.G4:.G15])" table:style-name="ce6">
            <text:p>185</text:p>
          </table:table-cell>
          <table:table-cell office:value-type="float" office:value="196" table:formula="of:=SUM([.H4:.H15])" table:style-name="ce6">
            <text:p>196</text:p>
          </table:table-cell>
          <table:table-cell office:value-type="float" office:value="183" table:formula="of:=SUM([.I4:.I15])" table:style-name="ce6">
            <text:p>183</text:p>
          </table:table-cell>
          <table:table-cell office:value-type="float" office:value="198" table:formula="of:=SUM([.J4:.J15])" table:style-name="ce6">
            <text:p>198</text:p>
          </table:table-cell>
          <table:table-cell office:value-type="float" office:value="225" table:formula="of:=SUM([.K4:.K15])" table:style-name="ce6">
            <text:p>225</text:p>
          </table:table-cell>
          <table:table-cell office:value-type="float" office:value="190" table:formula="of:=SUM([.L4:.L15])" table:style-name="ce6">
            <text:p>190</text:p>
          </table:table-cell>
          <table:table-cell table:style-name="ce6"/>
          <table:table-cell office:value-type="float" office:value="-15.555555555555555" table:formula="of:=+(([.L16]-[.K16])/[.K16])*100" table:style-name="ce11">
            <text:p>-15,5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Font: Síndic de Greuges de Sabadell.</text:p>
          </table:table-cell>
          <table:table-cell table:number-columns-repeated="6" table:style-name="ce2"/>
          <table:table-cell table:number-columns-repeated="5" table:style-name="ce1"/>
          <table:table-cell table:style-name="ce2"/>
          <table:table-cell table:style-name="ce12"/>
          <table:table-cell table:number-columns-repeated="1637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7-09-26T12:12:04Z</dc:date>
    <meta:print-date>2011-04-26T07:32:01Z</meta:print-date>
  </office:meta>
</office:document-meta>
</file>