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8.06.07 Síndic de Greuge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Queixes i consultes. Vallès Occidental. 2016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6">
            <text:p>Municipi</text:p>
          </table:table-cell>
          <table:table-cell office:value-type="string" table:style-name="ce7">
            <text:p>Núm. Queixes</text:p>
          </table:table-cell>
          <table:table-cell office:value-type="string" table:style-name="ce7">
            <text:p>Núm. Consultes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dia del Vallès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29" table:formula="of:=SUM([.B4:.C4])" table:style-name="ce9">
            <text:p>2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rberà del Vallès</text:p>
          </table:table-cell>
          <table:table-cell office:value-type="float" office:value="54" table:style-name="ce19">
            <text:p>54</text:p>
          </table:table-cell>
          <table:table-cell office:value-type="float" office:value="41" table:style-name="ce19">
            <text:p>41</text:p>
          </table:table-cell>
          <table:table-cell office:value-type="float" office:value="95" table:formula="of:=SUM([.B5:.C5])" table:style-name="ce9">
            <text:p>9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stellar del Vallès</text:p>
          </table:table-cell>
          <table:table-cell office:value-type="float" office:value="47" table:style-name="ce20">
            <text:p>47</text:p>
          </table:table-cell>
          <table:table-cell office:value-type="float" office:value="37" table:style-name="ce20">
            <text:p>37</text:p>
          </table:table-cell>
          <table:table-cell office:value-type="float" office:value="84" table:formula="of:=SUM([.B6:.C6])" table:style-name="ce9">
            <text:p>8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stellbisbal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8" table:formula="of:=SUM([.B7:.C7])" table:style-name="ce9">
            <text:p>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rdanyola del Vallès</text:p>
          </table:table-cell>
          <table:table-cell office:value-type="float" office:value="52" table:style-name="ce20">
            <text:p>52</text:p>
          </table:table-cell>
          <table:table-cell office:value-type="float" office:value="51" table:style-name="ce20">
            <text:p>51</text:p>
          </table:table-cell>
          <table:table-cell office:value-type="float" office:value="103" table:formula="of:=SUM([.B8:.C8])" table:style-name="ce9">
            <text:p>10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allif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tadepera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22" table:formula="of:=SUM([.B10:.C10])" table:style-name="ce9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ontcada i Reixac</text:p>
          </table:table-cell>
          <table:table-cell office:value-type="float" office:value="41" table:style-name="ce20">
            <text:p>41</text:p>
          </table:table-cell>
          <table:table-cell office:value-type="float" office:value="35" table:style-name="ce20">
            <text:p>35</text:p>
          </table:table-cell>
          <table:table-cell office:value-type="float" office:value="76" table:formula="of:=SUM([.B11:.C11])" table:style-name="ce9">
            <text:p>7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alau-solità i Plegamans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43" table:formula="of:=SUM([.B12:.C12])" table:style-name="ce9">
            <text:p>4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olinyà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26" table:formula="of:=SUM([.B13:.C13])" table:style-name="ce9">
            <text:p>2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llinars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of:=SUM([.B14:.C14])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pollet</text:p>
          </table:table-cell>
          <table:table-cell office:value-type="float" office:value="32" table:style-name="ce20">
            <text:p>32</text:p>
          </table:table-cell>
          <table:table-cell office:value-type="float" office:value="39" table:style-name="ce20">
            <text:p>39</text:p>
          </table:table-cell>
          <table:table-cell office:value-type="float" office:value="71" table:formula="of:=SUM([.B15:.C15])" table:style-name="ce9">
            <text:p>7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ubí</text:p>
          </table:table-cell>
          <table:table-cell office:value-type="float" office:value="104" table:style-name="ce20">
            <text:p>104</text:p>
          </table:table-cell>
          <table:table-cell office:value-type="float" office:value="86" table:style-name="ce22">
            <text:p>86</text:p>
          </table:table-cell>
          <table:table-cell office:value-type="float" office:value="190" table:formula="of:=SUM([.B16:.C16])" table:style-name="ce9">
            <text:p>19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abadell</text:p>
          </table:table-cell>
          <table:table-cell office:value-type="float" office:value="176" table:style-name="ce21">
            <text:p>176</text:p>
          </table:table-cell>
          <table:table-cell office:value-type="float" office:value="164" table:style-name="ce23">
            <text:p>164</text:p>
          </table:table-cell>
          <table:table-cell office:value-type="float" office:value="340" table:formula="of:=SUM([.B17:.C17])" table:style-name="ce12">
            <text:p>34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 Cugat del Vallès</text:p>
          </table:table-cell>
          <table:table-cell office:value-type="float" office:value="74" table:style-name="ce20">
            <text:p>74</text:p>
          </table:table-cell>
          <table:table-cell office:value-type="float" office:value="57" table:style-name="ce19">
            <text:p>57</text:p>
          </table:table-cell>
          <table:table-cell office:value-type="float" office:value="131" table:formula="of:=SUM([.B18:.C18])" table:style-name="ce13">
            <text:p>13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 Llorenç Savall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of:=SUM([.B19:.C19])" table:style-name="ce1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 Quirze del Vallès</text:p>
          </table:table-cell>
          <table:table-cell office:value-type="float" office:value="22" table:style-name="ce20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48" table:formula="of:=SUM([.B20:.C20])" table:style-name="ce13">
            <text:p>4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a Perpètua de Mogoda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39" table:formula="of:=SUM([.B21:.C21])" table:style-name="ce13">
            <text:p>3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ntmenat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27" table:formula="of:=SUM([.B22:.C22])" table:style-name="ce13">
            <text:p>2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errassa</text:p>
          </table:table-cell>
          <table:table-cell office:value-type="float" office:value="184" table:style-name="ce20">
            <text:p>184</text:p>
          </table:table-cell>
          <table:table-cell office:value-type="float" office:value="114" table:style-name="ce19">
            <text:p>114</text:p>
          </table:table-cell>
          <table:table-cell office:value-type="float" office:value="298" table:formula="of:=SUM([.B23:.C23])" table:style-name="ce13">
            <text:p>29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Ullastrell</text:p>
          </table:table-cell>
          <table:table-cell office:value-type="string" table:style-name="ce20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5" table:formula="of:=SUM([.B24:.C24])" table:style-name="ce1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acarisses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1" table:formula="of:=SUM([.B25:.C25])" table:style-name="ce13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iladecavalls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of:=SUM([.B26:.C26])" table:style-name="ce10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898" table:formula="of:=SUM([.B4:.B26])" table:style-name="ce18">
            <text:p>898</text:p>
          </table:table-cell>
          <table:table-cell office:value-type="float" office:value="773" table:formula="of:=SUM([.C4:.C26])" table:style-name="ce18">
            <text:p>773</text:p>
          </table:table-cell>
          <table:table-cell office:value-type="float" office:value="1671" table:formula="of:=SUM([.D4:.D26])" table:style-name="ce18">
            <text:p>1.671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ont: Síndic de Greuges de Catalunya.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9-26T12:14:22Z</dc:date>
    <meta:print-date>2009-11-02T09:56:38Z</meta:print-date>
  </office:meta>
</office:document-meta>
</file>