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6_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8.06.10 Síndic de Greuges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Desplaçaments. Vallès Occidental. 2016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6">
            <text:p>Municipi</text:p>
          </table:table-cell>
          <table:table-cell office:value-type="string" table:style-name="ce7">
            <text:p>Núm. Queixes</text:p>
          </table:table-cell>
          <table:table-cell office:value-type="string" table:style-name="ce7">
            <text:p>Núm. Consultes</text:p>
          </table:table-cell>
          <table:table-cell office:value-type="string" table:style-name="ce7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arberà del Vallès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formula="of:=SUM([.B4:.C4])" table:style-name="ce9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stellar del Vallès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9" table:formula="of:=SUM([.B5:.C5])" table:style-name="ce9">
            <text:p>1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tadepera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formula="of:=SUM([.B6:.C6])" table:style-name="ce9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ubí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3">
            <text:p>5</text:p>
          </table:table-cell>
          <table:table-cell office:value-type="float" office:value="34" table:formula="of:=SUM([.B7:.C7])" table:style-name="ce9">
            <text:p>3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ipollet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4" table:formula="of:=SUM([.B8:.C8])" table:style-name="ce9">
            <text:p>1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ant Quirze del Vallès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SUM([.B9:.C9])" table:style-name="ce9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ntmenat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formula="of:=SUM([.B10:.C10])" table:style-name="ce9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adia del Vallès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formula="of:=SUM([.B11:.C11])" table:style-name="ce9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Terrassa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6" table:formula="of:=SUM([.B12:.C12])" table:style-name="ce16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ont: Síndic de Greuges de Catalunya.</text:p>
          </table:table-cell>
          <table:table-cell table:number-columns-repeated="3" table:style-name="ce11"/>
          <table:table-cell table:number-columns-repeated="16380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09-26T12:14:56Z</dc:date>
    <meta:print-date>2009-11-02T09:56:38Z</meta:print-date>
  </office:meta>
</office:document-meta>
</file>