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2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ssessorament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àgines revisades per sectors</text:p>
          </table:table-cell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ministració local</text:p>
          </table:table-cell>
          <table:table-cell office:value-type="float" office:value="551" table:style-name="ce9">
            <text:p>55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conomia</text:p>
          </table:table-cell>
          <table:table-cell office:value-type="float" office:value="128" table:style-name="ce9">
            <text:p>12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rganitzacions</text:p>
          </table:table-cell>
          <table:table-cell office:value-type="float" office:value="171" table:style-name="ce9">
            <text:p>17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tres sectors</text:p>
          </table:table-cell>
          <table:table-cell office:value-type="float" office:value="222" table:style-name="ce9">
            <text:p>22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72" table:formula="of:=SUM([.B4:.B7])" table:style-name="ce11">
            <text:p>1.0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onsorci per a la Normalització Lingüística de Sabadell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1. El CNL engloba: Sabadell, Sant Quirze del Vallès, <text:s/>Santa Perpètua de Mogoda, Castellar<text:s/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del Vallès, Palau-solità i Plegamans i Polinyà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09:22:02Z</dc:date>
    <meta:print-date>2009-11-30T12:02:56Z</meta:print-date>
  </office:meta>
</office:document-meta>
</file>