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2_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2.06 Consorci per a la Normalització Lingüística de Sabadell<text:span text:style-name="T1">1</text:span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Nombre de cursos per nivell. 2013-2016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Nivell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Inicial i B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6">
            <text:p>B2 i B3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6">
            <text:p>Elemental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6">
            <text:p>Intermedi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6">
            <text:p>Suficiència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6">
            <text:p>Resta de nivells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95" table:formula="of:=SUM([.B4:.B9])" table:style-name="ce10">
            <text:p>95</text:p>
          </table:table-cell>
          <table:table-cell office:value-type="float" office:value="85" table:formula="of:=SUM([.C4:.C9])" table:style-name="ce10">
            <text:p>85</text:p>
          </table:table-cell>
          <table:table-cell office:value-type="float" office:value="87" table:formula="of:=SUM([.D4:.D9])" table:style-name="ce10">
            <text:p>87</text:p>
          </table:table-cell>
          <table:table-cell office:value-type="float" office:value="93" table:formula="of:=SUM([.E4:.E9])" table:style-name="ce10">
            <text:p>9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Font: Consorci per a la Normalització Lingüística de Sabadell.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8">
            <text:p>1. El CNL engloba: Sabadell, Sant Quirze del Vallès, <text:s/>Santa Perpètua de Mogoda, Castellar del<text:s/>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office:value-type="string" table:style-name="ce6">
            <text:p>Vallès, Palau-solità i Plegamans, Polinyà.<text:s/>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table:number-columns-repeated="2" table:style-name="ce8"/>
          <table:table-cell table:number-columns-repeated="16382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raez</meta:initial-creator>
    <dc:creator>Administrador</dc:creator>
    <meta:creation-date>2011-05-03T06:41:57Z</meta:creation-date>
    <dc:date>2017-09-26T09:22:14Z</dc:date>
    <meta:print-date>2011-05-03T06:47:38Z</meta:print-date>
  </office:meta>
</office:document-meta>
</file>