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8.12.10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ctivitats de llengua i cultura. 2013-2016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lubs de lectura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ltres activitats de foment de la lectura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ltres activitats lingüístiques o culturals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ctivitats de coneixement de l'entor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ont: Centre de Normalització Lingüística de Sabadell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0">
            <text:p>1. El CNL engloba: Sabadell, Sant Quirze del Vallès, <text:s/>Santa Perpètua de Mogoda,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1">
            <text:p><text:s/>Castellar del Vallès, Palau-solità i Plegamans i Polinyà.</text:p>
          </table:table-cell>
          <table:table-cell table:style-name="ce11"/>
          <table:table-cell table:number-columns-repeated="3" table:style-name="ce13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7-09-26T09:23:03Z</dc:date>
    <meta:print-date>2014-10-20T12:13:27Z</meta:print-date>
  </office:meta>
</office:document-meta>
</file>