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9.235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1" table:style-name="ta1"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2.10.01 Escola Superior de Disseny (ESDi)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Evolució de l'alumnat. 1989/90 a 2016/17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Curs</text:p>
          </table:table-cell>
          <table:table-cell office:value-type="string" table:style-name="ce6">
            <text:p>Nombre<text:s/></text:p>
            <text:p>d'alumnat</text:p>
          </table:table-cell>
          <table:table-cell office:value-type="string" table:style-name="ce7">
            <text:p>Fets destacats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989-90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Dóna pas a la constitució de la Fundació del Disseny Tèxtil; l'ESDi s'inaugura el 3 de novembre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0-91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S'inicien els programes de col·laboració escola-empresa amb el lideratge de l'empresa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1-92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Els estudis de Disseny a l'ESDi esdevenen universitaris (Universitat Ramon Llull)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2-93</text:p>
          </table:table-cell>
          <table:table-cell office:value-type="float" office:value="185" table:style-name="ce9">
            <text:p>185</text:p>
          </table:table-cell>
          <table:table-cell office:value-type="string" table:style-name="ce10">
            <text:p>L'ESDi amplia els estudis de Disseny en les especialitats de Gràfic i Industrial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3-94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S'editen les primeres publicacions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4-95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S'inicien el programa de relacions i intercanvis internacionals i els estudis de postgrau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5-96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Recolzament del Ministeri d'Indústria. Activitats de recerca i experimentació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6-97</text:p>
          </table:table-cell>
          <table:table-cell office:value-type="float" office:value="278" table:style-name="ce9">
            <text:p>278</text:p>
          </table:table-cell>
          <table:table-cell office:value-type="string" table:style-name="ce10">
            <text:p>Pla experimental Universitat-empresa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7-98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Reorganització de l'ESDi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8-99</text:p>
          </table:table-cell>
          <table:table-cell office:value-type="float" office:value="363" table:style-name="ce9">
            <text:p>363</text:p>
          </table:table-cell>
          <table:table-cell office:value-type="string" table:style-name="ce10">
            <text:p>Inici d'estudis d'Art Electrònic i Disseny Digital. Es crea el MECAD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1999-00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L'Escola d'Arts i Tècniques de la Moda s'integra a l'ESDi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2000-01</text:p>
          </table:table-cell>
          <table:table-cell office:value-type="float" office:value="558" table:style-name="ce13">
            <text:p>558</text:p>
          </table:table-cell>
          <table:table-cell office:value-type="string" table:style-name="ce14">
            <text:p>La primera promoció que finalitza en Art Electrònic i Disseny Digital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1-02</text:p>
          </table:table-cell>
          <table:table-cell office:value-type="float" office:value="762" table:style-name="ce14">
            <text:p>762</text:p>
          </table:table-cell>
          <table:table-cell office:value-type="string" table:style-name="ce14">
            <text:p>Es consolida la Formació Continuada amb l'oferta de màsters i postgraus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2-03</text:p>
          </table:table-cell>
          <table:table-cell office:value-type="float" office:value="779" table:style-name="ce14">
            <text:p>779</text:p>
          </table:table-cell>
          <table:table-cell office:value-type="string" table:style-name="ce16">
            <text:p>El talent dels alumnes, exalumnes i professors de l'especialitat de moda es consolida a Gaudí, Circuit i Modafad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7">
            <text:p>2003-04</text:p>
          </table:table-cell>
          <table:table-cell office:value-type="float" office:value="749" table:style-name="ce16">
            <text:p>749</text:p>
          </table:table-cell>
          <table:table-cell office:value-type="string" table:style-name="ce16">
            <text:p>Els estudis d'Art Electrònic i Disseny Digital i el Media Centre d'Art i Disseny celebren el seu 5è aniversari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4-05</text:p>
          </table:table-cell>
          <table:table-cell office:value-type="float" office:value="744" table:style-name="ce14">
            <text:p>744</text:p>
          </table:table-cell>
          <table:table-cell office:value-type="string" table:style-name="ce14">
            <text:p>Es gradua la primera promoció de Graduats Superiors en Disseny d'Interiors</text:p>
          </table:table-cell>
          <table:table-cell table:style-name="ce18"/>
          <table:table-cell table:number-columns-repeated="16380" table:style-name="ce11"/>
        </table:table-row>
        <table:table-row table:style-name="ro5">
          <table:table-cell office:value-type="string" table:style-name="ce15">
            <text:p>2005-06</text:p>
          </table:table-cell>
          <table:table-cell office:value-type="float" office:value="668" table:style-name="ce14">
            <text:p>668</text:p>
          </table:table-cell>
          <table:table-cell table:style-name="ce14"/>
          <table:table-cell table:style-name="ce18"/>
          <table:table-cell table:number-columns-repeated="16380" table:style-name="ce1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673" table:style-name="ce14">
            <text:p>673</text:p>
          </table:table-cell>
          <table:table-cell office:value-type="string" table:style-name="ce16">
            <text:p>Creació dels estudis: Nova especialitat: <text:s/>Disseny aplicat a l'esport i Disseny aplicat a l'oci i als espectacles. Estudis d'integració interdisciplinar. Consolidació programa d'empreses a l'ESDi. Projectes acadèmics de col·laboració amb les empreses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7-08</text:p>
          </table:table-cell>
          <table:table-cell office:value-type="float" office:value="613" table:style-name="ce14">
            <text:p>613</text:p>
          </table:table-cell>
          <table:table-cell table:style-name="ce16"/>
          <table:table-cell table:number-columns-repeated="16381" table:style-name="ce11"/>
        </table:table-row>
        <table:table-row table:style-name="ro6">
          <table:table-cell office:value-type="string" table:number-columns-spanned="1" table:number-rows-spanned="5" table:style-name="ce46">
            <text:p>2008-09</text:p>
          </table:table-cell>
          <table:table-cell office:value-type="float" office:value="545" table:number-columns-spanned="1" table:number-rows-spanned="5" table:style-name="ce43">
            <text:p>545</text:p>
          </table:table-cell>
          <table:table-cell office:value-type="string" table:style-name="ce14">
            <text:p>Cel·lebració del XXè aniversari de l'ESDi. S'inicien les activitats (exposicions, conferències i trobada d'exalumnes) que culminaran l'any següent en el 1r Congrés Internacional de Disseny i Innovació de Catalunya<text:s text:c="2"/>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La Universitat Ramon Llull reconeix el mes de gener l'adscripció de l'ESDi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Noves Beques per a estudiar disseny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ESDi també es suma a la creació del seu propi LipDub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4">
            <text:p>ESDi crea les Medalles ESDi amb la finalitat de reconèixer l'excel·lència en l'àmbit acadèmic i professional del disseny</text:p>
          </table:table-cell>
          <table:table-cell table:number-columns-repeated="16381" table:style-name="ce19"/>
        </table:table-row>
        <table:table-row table:style-name="ro4">
          <table:table-cell office:value-type="string" table:number-columns-spanned="1" table:number-rows-spanned="4" table:style-name="ce46">
            <text:p>2009-10</text:p>
          </table:table-cell>
          <table:table-cell office:value-type="float" office:value="552" table:number-columns-spanned="1" table:number-rows-spanned="4" table:style-name="ce43">
            <text:p>552</text:p>
          </table:table-cell>
          <table:table-cell office:value-type="string" table:style-name="ce14">
            <text:p>Comença el 1r Congrés Internacional de Disseny i Innovació de Catalunya amb una assistència superior a 500 persones<text:s/>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4">
            <text:p>American Pérez, format per Jorge Bolado i Natalia Pérez (exalumna de l'ESDi), premi a la millor col·lecció de El Ego de Cibeles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Nomenament del nou Director de l'ESDi, el Dr. Llorenç Guilera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Els alumnes de l'ESDi graven el nou videoclip de Els Pets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6" table:style-name="ce47">
            <text:p>2010-11</text:p>
          </table:table-cell>
          <table:table-cell office:value-type="float" office:value="529" table:number-columns-spanned="1" table:number-rows-spanned="6" table:style-name="ce43">
            <text:p>529</text:p>
          </table:table-cell>
          <table:table-cell office:value-type="string" table:style-name="ce23">
            <text:p>ESDi inicia el període de preinscripció d'una nova oferta d'estudis de disseny en horari nocturn especialment adreçats a persones majors de 25 anys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22">
            <text:p>Néstor Aguilera i Daniel Moreno, guanyadors als Premis Internacionals a la Innovació Audiovisual a Interne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<text:a xlink:href="http://www.esdi.es/continguts/noticia.php?opcio=noticia&amp;id_fitxa=237">Un terç dels dissenyadors de l'EGO de Cibeles s'han format a l'ESDi</text:a>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Projecte de recerca europeu "Touch Project" en què participa el Departament de Producte i Interiors de l'ESDi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Neix la col·lecció editorial Design, Knowledge &amp; Future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4">
            <text:p>L'alumnat de l'ESDi elabora la imatge corporativa del Centre de Diàlisi per a la Recerca Aplicada de Barcelona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17" table:style-name="ce42">
            <text:p>2011-12</text:p>
          </table:table-cell>
          <table:table-cell office:value-type="float" office:value="684" table:number-columns-spanned="1" table:number-rows-spanned="17" table:style-name="ce43">
            <text:p>684</text:p>
          </table:table-cell>
          <table:table-cell office:value-type="string" table:style-name="ce31">
            <text:p>L’ESDi prepara una jornada de teixits tecnològics per tal d’ajuntar empreses, centres tecnològics i universitats per parlar d’innovació i recerca en teixits tecnològics.<text:s/>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carret de neteja viària, dissenyat per la Unitat de Producte i Usabilitat d’Espais de l’ESDi rep una menció especial a la categoria de Productes dels “Premis de disseny per al reciclatge 2011” de la Generalitat de Catalunya.<text:s/>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1">
            <text:p>L’ESDi signa un conveni amb l’Ajuntament de Sabadell amb l’objectiu de redissenyar entorns de la ciutat  amb solucions sostenibles.</text:p>
          </table:table-cell>
          <table:table-cell table:number-columns-repeated="2" table:style-name="ce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Gran Teatre del Liceu de Barcelona i l’ESDi signen un acord de col·laboració amb la intenció d’apropar l’òpera a nous públics més joves i associar la marca als futurs professionals del disseny i les arts visua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’Escola Superior de Disseny ESDi, conjuntament amb la Universitat Ramon Llull i la Fundació Gremi de Fabricants de Sabadell, han llençat un nou Màster en Producció i Innovació de les Indústries Tèxti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Un equip multidisciplinari en disseny de l’ESDi i l’empresa sabadellenca Pinesga Bussiness Group treballen conjuntament per desenvolupar recerca aplicada en disseny de producte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a Fundació per l’ESDi (FUNDIT) signa un acord amb la Fundació Indicis amb la finalitat de potenciar la recerca en el camp de la sostenibilitat i el disseny de producte amb criteris mediambienta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estableix un projecte de col·laboració amb l’Associació Obrador Xisqueta del Pallar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signa un conveni de col·laboració amb l’empresa d’accessoris per a smartphones Nooem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projecte d’ESDi “The Touch Project” ha estat seleccionat entre els deu finalistes dels Premis Internacionals Design For All Foundation 2012, a la categoria d’Entitats Sense Ànim de Lucre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">
            <text:p>Creació i empresa es donen cita al 2n Congrés Internacional de Disseny i Innovació de Catalunya (CIDIC) celebrat al Campus d’ESDi Sabadell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s i les alumnes de 1r de l’itinerari curricular de Moda de l’Escola Superior de Disseny ESDi mostren els seus treballs al públic sota el lema “Entre flors i vestidors” en una desfilada a Pedralbes Centre.  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’ESDi i l’empresa Fytisa firmen un conveni de col·laboració per tal de desenvolupar projectes comuns en un futur investigant i dissenyant nous productes tèxtils aplicats a l’automoció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cola Superior de Disseny ESDi i el Centre Ocupacional CIPO, signen un conveni de col·laboració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Per tal de promocionar joves dissenyadors de moda, l’ESDi estableix un conveni amb la firma Iconic Barcelona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gradua la seva primera promoció de Grau Oficial en Disseny. Un total de 298 expert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<text:s/>Dos alumnes de 3r curs del Grau Oficial universitari en Disseny d’ESDi en l’itinerari curricular de Gràfic, Marc Valls i Marc Álvarez, dissenyen el cartell de la Festa Major de Sabadell 2012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table-cell office:value-type="string" table:number-columns-spanned="1" table:number-rows-spanned="27" table:style-name="ce38">
            <text:p>2012-13</text:p>
          </table:table-cell>
          <table:table-cell office:value-type="float" office:value="501" table:number-columns-spanned="1" table:number-rows-spanned="27" table:style-name="ce45">
            <text:p>501</text:p>
          </table:table-cell>
          <table:table-cell office:value-type="string" table:style-name="ce30">
            <text:p>Les alumnes de l’ESDi Ona Carbonell i Paula Klamburg fan medalla <text:s/>de bronze a les Olimpíades en natació sincronitzada per equips a Londres 2012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Dues alumnes d'ESDi guanyen el concurs audiovisual de Mola TV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l PFG “Loopkapp i el disseny de web apps” del graduat Guillem Bruix queda finalista al MID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principal pàgina de tendències de moda de la Xina selecciona ESDi amb la voluntat d’establir un conven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’ESDi viatja fins a Rússia per a participar a l’Student Recreuitment Tours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s presenta la campanya audiovisual "Som Agenda 21 Escolar" elaborada per l'ESD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SDi inaugura el màster en Producció i Innovació Industrial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marca Acer presenta unes fundes dissenyades per a joves dissenyadors d’ESD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Marc Calvet, alumne d’ESDi, escollit per Bigas Luna pel projecte Freixenet i el seu anunci de fi d’any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'Escola Superior de Disseny ESDi <text:s/>configura un grup de recerc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Fundació per l'ESDi, FUNDIT, i Promoció Econòmica de Sabadell S.L. signen un conveni per promocionar l'emprenedori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Color_LAB triomfa a Hèlsinki. Intercolor escull una de les propostes de tendències de color de la temporada tardor-hivern 2014-2015.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col·labora en el documental "MATANCES"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ÉSDissabte, nou espai de discussió i debat a l’ESDi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'Escola Superior de Disseny ESDi estrena nova imatge corporativ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professor d'ESDi Josep Maria Marimon, seleccionat com a Jurat dels Premis Laus 2013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signa un conveni de col·laboració amb INDESCAT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"Hologramáticos", de l'estudiant d'ESDi Imanol Buisán, vesteix les escales de l'estació de Passeig de<text:s/>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Di participa a la Trobada Iberoamericana de Disseny: Creativisme a Puebla (Mèxic)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Di dur a terme el mercat de joves dissenyadors: HEADHUNTER.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Roser Augé, estudiant de l'ESDi, guanya el concurs de disseny de la imatge de la marca Comerç de Sabadell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'ESDi guanya el concurs 'Pattern Magic' de l'editorial Gustavo Gili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representa Intercolor Espanya a París en el 50è aniversari de la institució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Sopar Trobada Promoció ESDi 1990/1994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Dr. Llorenç Guilera, Director de l’ESDi, participa a la trobada Internacional de Disseny ’FORMA 2013’ a La Haban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Helena Bayona, graduada d’ESDi, guanya el Primer Premi al millor Projecte Final de Grau d’Interiors de Cataluny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professor d’ESDi Genís Senén guanya la Medalla ADI d’Or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table-cell office:value-type="string" table:number-columns-spanned="1" table:number-rows-spanned="24" table:style-name="ce44">
            <text:p>2013-14</text:p>
          </table:table-cell>
          <table:table-cell office:value-type="float" office:value="546" table:number-columns-spanned="1" table:number-rows-spanned="24" table:style-name="ce45">
            <text:p>546</text:p>
          </table:table-cell>
          <table:table-cell office:value-type="string" table:style-name="ce27">
            <text:p>Nova Directora de l’Escola Superior de Disseny ESDi, la Dra. Glòria Fernández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cola Superior de Disseny ESDi signa un conveni de col·laboració R+D amb l’empresa PULLTAP’S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1a Edició ESDiNetworking i acte de lliurament de diplomes de la 2a promoció del curs d’adaptació al títol oficial de Grau en Disseny.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El projecte de realitat augmentada que l’ESDi realitza amb l’empresa Creactivitat de Barcelona s’ exposa en una sessió impulsada pel BCD (Barcelona Centre de Disseny)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participa al Festival MIR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estrena l’informatiu d’ESDi TV: News&amp;Events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Èxit rotund a la tercera edició de l’ESDiMarke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Cicle ESDipreneurs Breakfasts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L’ESDi engega un cicle bimensual d’esmorzars amb l’objectiu d’escoltar i aprendre d’experiències i projectes d’emprenedors i, construir un espai de networking per a empreses, estudiants i graduats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cola Superior de Disseny ESDi present a la 080 Fashion Week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de col·laboració Universitat-Empresa amb Faro Barcelon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rep el “Reconeixement a Empresa Socialment Responsable en l’àmbit de la Igualtat d’Oportunitats i la Gestió de la Diversitat”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organitza la 3a edició del Congrés Internacional de Disseny i Innovació de Catalunya (CIDIC), del 17 al 20 de febrer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Media Center d’Art i Disseny (MECAD) de l’ESDI impulsa nous estudis: UI/UX Design (disseny d’interfícies, apps I widgets, smart products,...)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El projecte ‘Close to The body’, ideat i dissenyat per la Unitat de Tendències i Moda de l’ESDi, viatja a Madrid per formar part de l’esdeveniment sobre disseny i wearable The App Date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s presenta el mallot de l’equip espanyol de gimnàstica rítmica, dissenyat per Ona Carbonell amb la col·laboració de l’ESDi.<text:s/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n motiu dels 25è aniversari de l’ESDi el curs 2014-15, l’Associació d’Antics Alumnes organitza un sopar trobada dels exalumne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ull la trobada dels representats dels països europeus i asiàtics membres de l’Associació Internacional del Color Intercolor.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Els alumnes del Màster Oficial en Comissariat d’Art Digital, juntament amb alguns alumnes i professors de l’especialitat d’audiovisual del grau d’ ESDi, participen al festival LOOP.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Graduats de l’ESDi triomfen a la Nit Lau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disseny by ESDi s’apodera de Pedralbes Cent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organitza una trobada de bloggers a l’Hotel Mandarín Oriental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Di-vers Re-vers: Un total de 22 graduats en el Grau en Disseny, itinerari moda, van fer desfilar les seves col·leccions al Teatre Victòria del Paral·lel de Barcelon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L’Escola Superior de Disseny ESDi signa un conveni de col·laboració R+D amb l’empresa PULLTAP’S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8" table:style-name="ce38">
            <text:p>2014-15</text:p>
          </table:table-cell>
          <table:table-cell office:value-type="float" office:value="492" table:number-columns-spanned="1" table:number-rows-spanned="28" table:style-name="ce45">
            <text:p>492</text:p>
          </table:table-cell>
          <table:table-cell office:value-type="string" table:style-name="ce27">
            <text:p>Un grup de graduats de l’ESDI, entre els semifinalistes del concurs ‘Talento &amp; Co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Aquest any celebrem el 25è aniversari de l’ 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Èxit rotund a l’#ESDiletsgo!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Dos PFG han estat seleccionats pel MID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Nou projecte col·laboratiu entre el grup Volkswagen i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firma un conveni de col·laboració amb Hotels Cataloni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Primer ESDiNetworking del curs: Disseny i Esport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The App Date premia el projecte ‘The Wearable Fashion Orchestra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‘Transposicions: Disseny fora de camp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ull la 8a edició del Global Futurizer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ollirà el FIU BCN Tour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Més de 100 persones assisteixen a l’ESDiNetworking about Disseny + Arts Escènique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Global Futurizer: un dia de reptes empresarial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Disseny social i publicitat audiovisual a la darrera edició d’ESDissabt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’ESDi participa un any més al Saló de l’Ensenyamen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5 projectes de Graduats seleccionats als Premis Laus estudiant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FIU BCN omple el hall de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Conveni entre ESDi i el festival Embassa’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Èxit de públic a l’Open Day organitzat per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projecte de l’ESDi s’emporta el premi del Jurat al concurs de l’Editorial Gustavo Gil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col·labora en l’exposició "Barcelona Transgressive Designers" de Singapo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Presència de l’ESDi a la 080 Barcelona Fashion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Alumnes de l’ESDi premiats al Festival de Sèries de Sabadell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Basicutopia, nova edició de la desfilada degree show a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El videojoc Mind: Path to Talamus del graduat Carlos Coronado arrasa al VIII Premis Nacionals a la Indústria del Videojoc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5 graduats a l’ESDi han estat premiats a la Nit Lau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tudiant de l’ESDi Enric Martí guanya el premi al Millor Dissenyador Emergent a la desfilada Modafad Fashion Awards 2015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Presentació dels banyadors de l’equip de natació sincronitzada dissenyats a l’ESDi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1" table:style-name="ce38">
            <text:p>2015-16</text:p>
          </table:table-cell>
          <table:table-cell office:value-type="float" office:value="429" table:number-columns-spanned="1" table:number-rows-spanned="21" table:style-name="ce45">
            <text:p>429</text:p>
          </table:table-cell>
          <table:table-cell office:value-type="string" table:style-name="ce27">
            <text:p>L’ESDi participa al Festival Internacional Cinemadama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S’inaugura un màster pioner en UI/UX Design a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Strange Plants de Folch Studio, premiat amb l’Or al Disseny Editorial en els ADCE 2015 Award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a Fundació puntCAT escull la web de l’ESDi com a cas d’èxit del domini .ca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alumna Mercè Cassanyes firmarà la nova identitat gràfica dels Museus de Sabadell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graduat Oriol Arnedo participa al Design Your Future 2015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Premi Iluro 2015 concedeix un accèssit al Dr. Enric Pui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calçat futurista de la dissenyadora Silvia Fadó arriba a París i Sant Petersbur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a professora Charo Mora dirigeix la 2a edició del Festival Moritz Feed Do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Ferran Amago és el nou director de Desenvolupament Corporatiu de l’ESDi i Adjunt a Direcció General de la FUNDI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de col•laboració amb l’Institut de Cultura de Barcelona i el Museu del Disseny.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La Panera de Lleida acollirà l’exposició "Vestir i desvestir cossos: Fenomenologies d’aparició",<text:s/></text:p>
            <text:p>comissariada pels professors de l’ESDi, Maia Creus i Oriol Ocañ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e Gerard Arderius signa la imatge gràfica del Congrès d’Acústica Acusti.ca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La professora de l’ESDi Mireia Feliu rep el Premi Extraordinari de la Universitat de Barcelona per la seva tesi doctoral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graduat Enric Martí presenta nova col·lecció a la 080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dissenya els nous banyadors de l’equip de natació sincronitzad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tudiant de l’ESDi Núria Costa guanya el concurs de disseny per a joves creadores de la Fira BSTIM 2016 d’Igualad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impulsa el Bachelor in Smart Design, un títol propi en noves tecnologies que complementa el Grau Oficial Universitari en Disseny<text:s/>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graduat de l’ESDi Roc Miranda s’emporta la Medalla d’Or dels Premis ADI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Directora Acadèmica de l’ESDi, la Dra. Gloria Fernández, jurat de la 080 Barcelona Fashion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moda dels joves dissenyadors de l’ESDi brilla a Casa Capell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9" table:style-name="ce48">
            <text:p>2016-17</text:p>
          </table:table-cell>
          <table:table-cell office:value-type="float" office:value="360" table:number-columns-spanned="1" table:number-rows-spanned="29" table:style-name="ce49">
            <text:p>360</text:p>
          </table:table-cell>
          <table:table-cell office:value-type="string" table:style-name="ce26">
            <text:p>El graduat Gerard Rubio presenta Kniterate, una impressora 3D per a peces de punt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FG "Fractal" de Núria Crosas, graduada en Disseny Gràfic a l’ESDi ha estat escollit per formar part del Blanc Festival.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universitat-empresa amb CARPYEN<text:s/>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Conveni entre l’ESDi i l’empresa Tèxtil Olius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Alumnes de l’ESDi dissenyen un fanalet per a la cavalcada de Reis de Sabadell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a Dra. Encarna Ruiz i Miguel González de l’ESDi Color_Lab viatgen a Londres per participar al Congrés d’Intercolor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’Ajuntament de Sabadell presenta nous projectes de col·laboració amb l’ESDi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’ESDi presenta a Londres “Vides filtrades”, la seva proposta de tendències de color per a la temporada tardor/hivern 2018-2019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Exposició a València de l’alumni Mar Canet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FUNDIT signa un conveni amb la Fundació IMANCorp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col·labora amb l’Ajuntament de Sabadell en la creació d’una marca de ciutat pròpi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Gremi de la Fusta i l’Escola industrial de Sabadell escull els dissenys dels alumnes Elena Sardà I Paul Juvé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’Interiors redissenyen la seu de l’empresa Fireplace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e 4t de Producte dissenyen llums de taula per a Carpyen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es alumnes de l’ESDi Núria Costa i Ane Castro desfilen a la “Nits de Pell i Punt d’Igualada.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s presenten 7 projectes de desenvolupament web realitzats conjuntament per alumnes de l’ESDi i de l’Institut Sabadell.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arta Vilar impulsa un verkami per tirar endavant el projecte solidari “Pinkmama” contra el càncer de mama i l’ESDi hi col·labor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col·labora en un projecte gràfic sobre la biodiversitat a la ciutat de Barcelon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rojecte Kniterate, de l’alumni Gerard Rubio, assoleix en una hora l’objectiu de finançament a la plataforma Kickstarter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àrius Martínez organitza un complet programa d’introducció al Food Design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Inditex tria l’ESDi per instal·lar Suyt, un projecte itinerant en recerca de talent creatiu que visita les escoles de disseny europees més prestigioses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e l’ESDi participen a l’Artsy Showcase, organitzat per l’alumni Humbert Clotet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arta Vilar, finalista del Cafè Aventura amb el seu projecte PinkMam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a Dra Inés Martins participa al Congrés Internacional de Cultura Visual amb una ponència sobre la identitat cultural com a marc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l projecte "Griot" de l’alumni Oriol Arnedo serà present al Talent Show de la Barcelona Design Week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l Festival de Luz y Vanguardias de Salamanca selecciona el mapping d’uns alumnes de l’ESDi per projectar-lo a la façana de l’Ajuntament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Tres alumnes de l’ESDi exposen el seu projecte "Àger" al Museu del Disseny de Barcelona en el marc del projecte EDIVI de disseny socia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Per segon any consecutiu l’ESDi es converteix en la primera universitat catalana per estudiar Disseny segons el prestigiós rànquing del BBVA</text:p>
          </table:table-cell>
          <table:table-cell table:number-columns-repeated="4" table:style-name="ce3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6">
            <text:p>El projecte de l’alumna Carla Playà ja es pot veure a les escales del metro de L’estació Diagonal L5 en el marc del concurs Swab Stair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table-cell office:value-type="string" table:style-name="ce28">
            <text:p>Font: Escola Superior de Disseny.</text:p>
          </table:table-cell>
          <table:table-cell table:style-name="ce29"/>
          <table:table-cell table:style-name="ce32"/>
          <table:table-cell table:number-columns-repeated="16381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1"/>
          <table:table-cell office:value-type="string" table:style-name="ce20">
            <text:p><text:s/></text:p>
          </table:table-cell>
          <table:table-cell table:style-name="ce20"/>
          <table:table-cell table:number-columns-repeated="16381" table:style-name="ce1"/>
        </table:table-row>
        <table:table-row table:number-rows-repeated="10483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10-04T11:32:36Z</meta:creation-date>
    <dc:date>2017-10-09T15:59:48Z</dc:date>
    <meta:print-date>2011-06-09T16:32:54Z</meta:print-date>
  </office:meta>
</office:document-meta>
</file>