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DD0806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D0806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">
      <style:text-properties fo:color="#DD0806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12.10.02 Escola Superior de Disseny (ESDi)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14">
            <text:p>Dades diverses. 2016/17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Articles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Conferències</text:p>
          </table:table-cell>
          <table:table-cell office:value-type="float" office:value="2" table:style-name="ce8">
            <text:p>2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Participació a congressos</text:p>
          </table:table-cell>
          <table:table-cell office:value-type="float" office:value="5" table:style-name="ce8">
            <text:p>5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Actes públics</text:p>
          </table:table-cell>
          <table:table-cell office:value-type="float" office:value="0" table:style-name="ce8">
            <text:p>0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Projectes de recerca amb recolzament extern</text:p>
          </table:table-cell>
          <table:table-cell office:value-type="float" office:value="2" table:style-name="ce8">
            <text:p>2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Aparicions a la premsa</text:p>
          </table:table-cell>
          <table:table-cell office:value-type="float" office:value="206" table:style-name="ce8">
            <text:p>206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9">
            <text:p>Publicacions</text:p>
          </table:table-cell>
          <table:table-cell office:value-type="float" office:value="1" table:style-name="ce9">
            <text:p>1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27" table:formula="of:=SUM([.B4:.B10])" table:style-name="ce10">
            <text:p>227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11">
            <text:p>Font: Escola Superior de Disseny.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2" table:style-name="ro3">
          <table:table-cell table:number-columns-repeated="7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10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5:16Z</meta:creation-date>
    <dc:date>2017-10-09T15:59:59Z</dc:date>
    <meta:print-date>2010-10-04T11:34:11Z</meta:print-date>
  </office:meta>
</office:document-meta>
</file>