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4.27.01 Xifres generals d'activitat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Usuaris totals i altes noves. Promoció Económica de Sabadell. 2014-2016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Usuaris atesos</text:p>
          </table:table-cell>
          <table:table-cell office:value-type="float" office:value="13706" table:formula="of:=SUM([.B5:.B6])" table:style-name="ce15">
            <text:p>13.706</text:p>
          </table:table-cell>
          <table:table-cell office:value-type="float" office:value="11014" table:formula="of:=SUM([.C5:.C6])" table:style-name="ce15">
            <text:p>11.014</text:p>
          </table:table-cell>
          <table:table-cell office:value-type="float" office:value="10858" table:formula="of:=SUM([.D5:.D6])" table:style-name="ce15">
            <text:p>10.858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Persones físiques</text:p>
          </table:table-cell>
          <table:table-cell office:value-type="float" office:value="12978" table:style-name="ce16">
            <text:p>12.978</text:p>
          </table:table-cell>
          <table:table-cell office:value-type="float" office:value="10406" table:style-name="ce16">
            <text:p>10.406</text:p>
          </table:table-cell>
          <table:table-cell office:value-type="float" office:value="10234" table:style-name="ce16">
            <text:p>10.234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Persones jurídiques (empreses i autònoms)</text:p>
          </table:table-cell>
          <table:table-cell office:value-type="float" office:value="728" table:style-name="ce16">
            <text:p>728</text:p>
          </table:table-cell>
          <table:table-cell office:value-type="float" office:value="608" table:style-name="ce16">
            <text:p>608</text:p>
          </table:table-cell>
          <table:table-cell office:value-type="float" office:value="624" table:style-name="ce16">
            <text:p>624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4">
          <table:table-cell table:style-name="ce7"/>
          <table:table-cell table:number-columns-repeated="3" table:style-name="ce16"/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3">
            <text:p>Altes noves</text:p>
          </table:table-cell>
          <table:table-cell office:value-type="float" office:value="8674" table:formula="of:=SUM([.B9:.B10])" table:style-name="ce15">
            <text:p>8.674</text:p>
          </table:table-cell>
          <table:table-cell office:value-type="float" office:value="6120" table:formula="of:=SUM([.C9:.C10])" table:style-name="ce15">
            <text:p>6.120</text:p>
          </table:table-cell>
          <table:table-cell office:value-type="float" office:value="6253" table:formula="of:=SUM([.D9:.D10])" table:style-name="ce15">
            <text:p>6.253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Persones físiques</text:p>
          </table:table-cell>
          <table:table-cell office:value-type="float" office:value="8235" table:style-name="ce16">
            <text:p>8.235</text:p>
          </table:table-cell>
          <table:table-cell office:value-type="float" office:value="5701" table:style-name="ce16">
            <text:p>5.701</text:p>
          </table:table-cell>
          <table:table-cell office:value-type="float" office:value="5873" table:style-name="ce16">
            <text:p>5.873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Persones jurídiques (empreses i autònoms)</text:p>
          </table:table-cell>
          <table:table-cell office:value-type="float" office:value="439" table:style-name="ce16">
            <text:p>439</text:p>
          </table:table-cell>
          <table:table-cell office:value-type="float" office:value="419" table:style-name="ce16">
            <text:p>419</text:p>
          </table:table-cell>
          <table:table-cell office:value-type="float" office:value="380" table:style-name="ce16">
            <text:p>38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4">
          <table:table-cell table:style-name="ce7"/>
          <table:table-cell table:number-columns-repeated="3" table:style-name="ce16"/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3">
            <text:p>Procedència de les altes noves</text:p>
          </table:table-cell>
          <table:table-cell office:value-type="float" office:value="8675" table:formula="of:=SUM([.B13:.B14])" table:style-name="ce15">
            <text:p>8.675</text:p>
          </table:table-cell>
          <table:table-cell office:value-type="float" office:value="6121" table:formula="of:=SUM([.C13:.C14])" table:style-name="ce15">
            <text:p>6.121</text:p>
          </table:table-cell>
          <table:table-cell office:value-type="float" office:value="6255" table:formula="of:=SUM([.D13:.D14])" table:style-name="ce15">
            <text:p>6.255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Recepció fisica</text:p>
          </table:table-cell>
          <table:table-cell office:value-type="float" office:value="2581" table:style-name="ce16">
            <text:p>2.581</text:p>
          </table:table-cell>
          <table:table-cell office:value-type="float" office:value="2456" table:style-name="ce16">
            <text:p>2.456</text:p>
          </table:table-cell>
          <table:table-cell office:value-type="float" office:value="2712" table:style-name="ce16">
            <text:p>2.712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14">
            <text:p>Web</text:p>
          </table:table-cell>
          <table:table-cell office:value-type="float" office:value="6094" table:style-name="ce17">
            <text:p>6.094</text:p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65" table:style-name="ce17">
            <text:p>3.665</text:p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25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25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43" table:style-name="ce17">
            <text:p>3.543</text:p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10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2:44Z</dc:date>
    <meta:print-date>2017-09-21T11:16:48Z</meta:print-date>
  </office:meta>
</office:document-meta>
</file>