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4.27.02 Procedència dels usuaris atesos</text:p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7">
            <text:p>Sabadell</text:p>
          </table:table-cell>
          <table:table-cell office:value-type="float" office:value="6857" table:style-name="ce14">
            <text:p>6.857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7">
            <text:p>Fora de Sabadell</text:p>
          </table:table-cell>
          <table:table-cell office:value-type="float" office:value="3377" table:style-name="ce14">
            <text:p>3.377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10234" table:formula="of:=SUM([.B4:.B5])" table:style-name="ce13">
            <text:p>10.234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4">
          <table:table-cell table:style-name="ce7"/>
          <table:table-cell table:style-name="ce13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7">
            <text:p>Principals poblacions per procedència</text:p>
          </table:table-cell>
          <table:table-cell table:style-name="ce13"/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Terrassa</text:p>
          </table:table-cell>
          <table:table-cell office:value-type="float" office:value="543" table:style-name="ce14">
            <text:p>543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Barberà del Vallès</text:p>
          </table:table-cell>
          <table:table-cell office:value-type="float" office:value="282" table:style-name="ce14">
            <text:p>282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5">
          <table:table-cell office:value-type="string" table:style-name="ce16">
            <text:p>Castellar del Vallès</text:p>
          </table:table-cell>
          <table:table-cell office:value-type="float" office:value="222" table:style-name="ce17">
            <text:p>222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number-rows-repeated="3"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7" table:style-name="ro3">
          <table:table-cell table:number-columns-repeated="2" table:style-name="ce10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2:54Z</dc:date>
    <meta:print-date>2010-11-16T12:33:33Z</meta:print-date>
  </office:meta>
</office:document-meta>
</file>