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4.27.04 Nacionalitat i sexe dels usuaris.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number-columns-repeated="3" table:style-name="ce3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3">
          <table:table-cell office:value-type="string" table:style-name="ce7">
            <text:p>Espanya</text:p>
          </table:table-cell>
          <table:table-cell office:value-type="float" office:value="4029" table:style-name="ce13">
            <text:p>4.029</text:p>
          </table:table-cell>
          <table:table-cell office:value-type="float" office:value="4102" table:style-name="ce13">
            <text:p>4.102</text:p>
          </table:table-cell>
          <table:table-cell office:value-type="float" office:value="8131" table:formula="of:=[.B4]+[.C4]" table:style-name="ce13">
            <text:p>8.131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4">
          <table:table-cell table:style-name="ce7"/>
          <table:table-cell table:number-columns-repeated="3" table:style-name="ce13"/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10 nacionalitats següents<text:s/></text:p>
          </table:table-cell>
          <table:table-cell table:number-columns-repeated="3" table:style-name="ce13"/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Marroc</text:p>
          </table:table-cell>
          <table:table-cell office:value-type="float" office:value="375" table:style-name="ce13">
            <text:p>375</text:p>
          </table:table-cell>
          <table:table-cell office:value-type="float" office:value="195" table:style-name="ce13">
            <text:p>195</text:p>
          </table:table-cell>
          <table:table-cell office:value-type="float" office:value="570" table:formula="of:=[.B7]+[.C7]" table:style-name="ce13">
            <text:p>570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Equador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178" table:formula="of:=[.B8]+[.C8]" table:style-name="ce13">
            <text:p>178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Bolívia</text:p>
          </table:table-cell>
          <table:table-cell office:value-type="float" office:value="48" table:style-name="ce13">
            <text:p>48</text:p>
          </table:table-cell>
          <table:table-cell office:value-type="float" office:value="80" table:style-name="ce13">
            <text:p>80</text:p>
          </table:table-cell>
          <table:table-cell office:value-type="float" office:value="128" table:formula="of:=[.B9]+[.C9]" table:style-name="ce13">
            <text:p>128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Gàmbia</text:p>
          </table:table-cell>
          <table:table-cell office:value-type="float" office:value="72" table:style-name="ce13">
            <text:p>72</text:p>
          </table:table-cell>
          <table:table-cell office:value-type="float" office:value="23" table:style-name="ce13">
            <text:p>23</text:p>
          </table:table-cell>
          <table:table-cell office:value-type="float" office:value="95" table:formula="of:=[.B10]+[.C10]" table:style-name="ce13">
            <text:p>95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Colòmbia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office:value-type="float" office:value="83" table:formula="of:=[.B11]+[.C11]" table:style-name="ce13">
            <text:p>83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Romania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office:value-type="float" office:value="71" table:formula="of:=[.B12]+[.C12]" table:style-name="ce13">
            <text:p>71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Senegal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float" office:value="70" table:formula="of:=[.B13]+[.C13]" table:style-name="ce13">
            <text:p>70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Rep. Dominicana</text:p>
          </table:table-cell>
          <table:table-cell office:value-type="float" office:value="24" table:style-name="ce13">
            <text:p>24</text:p>
          </table:table-cell>
          <table:table-cell office:value-type="float" office:value="42" table:style-name="ce13">
            <text:p>42</text:p>
          </table:table-cell>
          <table:table-cell office:value-type="float" office:value="66" table:formula="of:=[.B14]+[.C14]" table:style-name="ce13">
            <text:p>66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Perú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58" table:formula="of:=[.B15]+[.C15]" table:style-name="ce13">
            <text:p>58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string" table:style-name="ce14">
            <text:p>Guinea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55" table:formula="of:=[.B16]+[.C16]" table:style-name="ce15">
            <text:p>55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table:number-columns-repeated="4" table:style-name="ce9"/>
          <table:table-cell table:number-columns-repeated="16380" table:style-name="ce1"/>
        </table:table-row>
        <table:table-row table:number-rows-repeated="10" table:style-name="ro3">
          <table:table-cell table:number-columns-repeated="4" table:style-name="ce10"/>
          <table:table-cell table:number-columns-repeated="16380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3:34Z</dc:date>
    <meta:print-date>2010-11-16T12:33:33Z</meta:print-date>
  </office:meta>
</office:document-meta>
</file>