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2.01.05 Escoles bresso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Percentatges de distribució. Curs 2016-2017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Grups d'edat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Tipus de centre</text:p>
          </table:table-cell>
          <table:table-cell office:value-type="string" table:style-name="ce7">
            <text:p>0-1 any</text:p>
          </table:table-cell>
          <table:table-cell office:value-type="string" table:style-name="ce7">
            <text:p>1-2 anys</text:p>
          </table:table-cell>
          <table:table-cell office:value-type="string" table:style-name="ce7">
            <text:p>2-3 anys</text:p>
          </table:table-cell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es de la Generalitat o municipals</text:p>
          </table:table-cell>
          <table:table-cell office:value-type="percentage" office:value="0.31284916201117319" table:style-name="ce10">
            <text:p>31,3%</text:p>
          </table:table-cell>
          <table:table-cell office:value-type="percentage" office:value="0.46096654275092935" table:style-name="ce10">
            <text:p>46,1%</text:p>
          </table:table-cell>
          <table:table-cell office:value-type="percentage" office:value="0.49589245705750562" table:style-name="ce10">
            <text:p>49,6%</text:p>
          </table:table-cell>
          <table:table-cell office:value-type="percentage" office:value="0.4696774193548387" table:style-name="ce10">
            <text:p>47,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entres privats</text:p>
          </table:table-cell>
          <table:table-cell office:value-type="percentage" office:value="0.68715083798882681" table:style-name="ce10">
            <text:p>68,7%</text:p>
          </table:table-cell>
          <table:table-cell office:value-type="percentage" office:value="0.53903345724907059" table:style-name="ce10">
            <text:p>53,9%</text:p>
          </table:table-cell>
          <table:table-cell office:value-type="percentage" office:value="0.50410754294249438" table:style-name="ce10">
            <text:p>50,4%</text:p>
          </table:table-cell>
          <table:table-cell office:value-type="percentage" office:value="0.53032258064516125" table:style-name="ce10">
            <text:p>53,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</text:p>
          </table:table-cell>
          <table:table-cell office:value-type="percentage" office:value="1" table:formula="of:=SUM([.B5:.B6])" table:style-name="ce11">
            <text:p>100,0%</text:p>
          </table:table-cell>
          <table:table-cell office:value-type="percentage" office:value="1" table:formula="of:=SUM([.C5:.C6])" table:style-name="ce11">
            <text:p>100,0%</text:p>
          </table:table-cell>
          <table:table-cell office:value-type="percentage" office:value="1" table:formula="of:=SUM([.D5:.D6])" table:style-name="ce11">
            <text:p>100,0%</text:p>
          </table:table-cell>
          <table:table-cell office:value-type="percentage" office:value="1" table:formula="of:=SUM([.E5:.E6])" table:style-name="ce11">
            <text:p>100,0%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2" table:style-name="ce12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7:01Z</meta:creation-date>
    <dc:date>2017-10-30T07:53:09Z</dc:date>
  </office:meta>
</office:document-meta>
</file>