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3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públics. Total per sector i district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275" table:style-name="ce7">
            <text:p>275</text:p>
          </table:table-cell>
          <table:table-cell office:value-type="float" office:value="2467" table:formula="of:=SUM([.B4:.J4])" table:style-name="ce8">
            <text:p>2.46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838" table:formula="of:=SUM([.B5:.J5])" table:style-name="ce8">
            <text:p>83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684" table:formula="of:=SUM([.B6:.J6])" table:style-name="ce8">
            <text:p>68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79" table:formula="of:=SUM([.B7:.J7])" table:style-name="ce8">
            <text:p>37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020" table:formula="of:=SUM([.B8:.J8])" table:style-name="ce8">
            <text:p>1.0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347" table:formula="of:=SUM([.B9:.J9])" table:style-name="ce8">
            <text:p>1.34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ant Julià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82" table:formula="of:=SUM([.B10:.J10])" table:style-name="ce8">
            <text:p>48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876" table:formula="of:=SUM([.B11:.J11])" table:style-name="ce8">
            <text:p>87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193" table:style-name="ce7">
            <text:p>193</text:p>
          </table:table-cell>
          <table:table-cell office:value-type="float" office:value="145" table:style-name="ce7">
            <text:p>145</text:p>
          </table:table-cell>
          <table:table-cell office:value-type="float" office:value="1347" table:formula="of:=SUM([.B12:.J12])" table:style-name="ce8">
            <text:p>1.34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968" table:formula="of:=SUM([.B13:.J13])" table:style-name="ce8">
            <text:p>96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66" table:formula="of:=SUM([.B14:.J14])" table:style-name="ce8">
            <text:p>46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54" table:formula="of:=SUM([.B15:.J15])" table:style-name="ce8">
            <text:p>7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25" table:formula="of:=SUM([.B16:.J16])" table:style-name="ce8">
            <text:p>4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50" table:style-name="ce7">
            <text:p>50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686" table:formula="of:=SUM([.B17:.J17])" table:style-name="ce8">
            <text:p>68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537" table:formula="of:=SUM([.B18:.J18])" table:style-name="ce8">
            <text:p>53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352" table:style-name="ce7">
            <text:p>352</text:p>
          </table:table-cell>
          <table:table-cell office:value-type="float" office:value="371" table:style-name="ce7">
            <text:p>371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359" table:style-name="ce7">
            <text:p>359</text:p>
          </table:table-cell>
          <table:table-cell office:value-type="float" office:value="393" table:style-name="ce7">
            <text:p>393</text:p>
          </table:table-cell>
          <table:table-cell office:value-type="float" office:value="388" table:style-name="ce7">
            <text:p>388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305" table:formula="of:=SUM([.B19:.J19])" table:style-name="ce8">
            <text:p>3.30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1063" table:formula="of:=SUM([.B20:.J20])" table:style-name="ce8">
            <text:p>1.06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338" table:style-name="ce7">
            <text:p>338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332" table:style-name="ce7">
            <text:p>332</text:p>
          </table:table-cell>
          <table:table-cell office:value-type="float" office:value="2849" table:formula="of:=SUM([.B21:.J21])" table:style-name="ce8">
            <text:p>2.84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333" table:style-name="ce7">
            <text:p>333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356" table:style-name="ce7">
            <text:p>356</text:p>
          </table:table-cell>
          <table:table-cell office:value-type="float" office:value="391" table:style-name="ce7">
            <text:p>391</text:p>
          </table:table-cell>
          <table:table-cell office:value-type="float" office:value="390" table:style-name="ce7">
            <text:p>390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01" table:style-name="ce7">
            <text:p>301</text:p>
          </table:table-cell>
          <table:table-cell office:value-type="float" office:value="3191" table:formula="of:=SUM([.B22:.J22])" table:style-name="ce8">
            <text:p>3.19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64" table:style-name="ce7">
            <text:p>164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1220" table:formula="of:=SUM([.B23:.J23])" table:style-name="ce8">
            <text:p>1.2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111" table:formula="of:=SUM([.B24:.J24])" table:style-name="ce8">
            <text:p>1.1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537" table:formula="of:=SUM([.B25:.J25])" table:style-name="ce8">
            <text:p>5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1320" table:formula="of:=SUM([.B19:.B25])" table:style-name="ce11">
            <text:p>1.320</text:p>
          </table:table-cell>
          <table:table-cell office:value-type="float" office:value="1358" table:formula="of:=SUM([.C19:.C25])" table:style-name="ce11">
            <text:p>1.358</text:p>
          </table:table-cell>
          <table:table-cell office:value-type="float" office:value="1435" table:formula="of:=SUM([.D19:.D25])" table:style-name="ce11">
            <text:p>1.435</text:p>
          </table:table-cell>
          <table:table-cell office:value-type="float" office:value="1481" table:formula="of:=SUM([.E19:.E25])" table:style-name="ce11">
            <text:p>1.481</text:p>
          </table:table-cell>
          <table:table-cell office:value-type="float" office:value="1588" table:formula="of:=SUM([.F19:.F25])" table:style-name="ce11">
            <text:p>1.588</text:p>
          </table:table-cell>
          <table:table-cell office:value-type="float" office:value="1661" table:formula="of:=SUM([.G19:.G25])" table:style-name="ce11">
            <text:p>1.661</text:p>
          </table:table-cell>
          <table:table-cell office:value-type="float" office:value="1553" table:formula="of:=SUM([.H19:.H25])" table:style-name="ce11">
            <text:p>1.553</text:p>
          </table:table-cell>
          <table:table-cell office:value-type="float" office:value="1522" table:formula="of:=SUM([.I19:.I25])" table:style-name="ce11">
            <text:p>1.522</text:p>
          </table:table-cell>
          <table:table-cell office:value-type="float" office:value="1358" table:formula="of:=SUM([.J19:.J25])" table:style-name="ce11">
            <text:p>1.358</text:p>
          </table:table-cell>
          <table:table-cell office:value-type="float" office:value="13276" table:formula="of:=SUM([.K19:.K25])" table:style-name="ce11">
            <text:p>13.27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32Z</meta:creation-date>
    <dc:date>2017-10-30T08:01:14Z</dc:date>
  </office:meta>
</office:document-meta>
</file>