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4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públics. Total per sector i districte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6" table:formula="of:=SUM([.B4:.J4])" table:style-name="ce8">
            <text:p>9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" table:formula="of:=SUM([.B5:.J5])" table:style-name="ce8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6:.J6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formula="of:=SUM([.B7:.J7])" table:style-name="ce8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formula="of:=SUM([.B8:.J8])" table:style-name="ce8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6" table:formula="of:=SUM([.B9:.J9])" table:style-name="ce8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ant Julià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formula="of:=SUM([.B10:.J10])" table:style-name="ce8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4" table:formula="of:=SUM([.B11:.J11])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4" table:formula="of:=SUM([.B12:.J12])" table:style-name="ce8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13:.J13])" table:style-name="ce8">
            <text:p>3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14:.J14])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4" table:formula="of:=SUM([.B15:.J15])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formula="of:=SUM([.B16:.J16])" table:style-name="ce8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formula="of:=SUM([.B17:.J17])" table:style-name="ce8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SUM([.B18:.J18])" table:style-name="ce8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1" table:formula="of:=SUM([.B19:.J19])" table:style-name="ce8">
            <text:p>1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0" table:formula="of:=SUM([.B20:.J20])" table:style-name="ce8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8" table:formula="of:=SUM([.B21:.J21])" table:style-name="ce8">
            <text:p>1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7" table:formula="of:=SUM([.B22:.J22])" table:style-name="ce8">
            <text:p>1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2" table:formula="of:=SUM([.B23:.J23])" table:style-name="ce8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24:.J24])" table:style-name="ce8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districte 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SUM([.B25:.J25])" table:style-name="ce8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Sabadell</text:p>
          </table:table-cell>
          <table:table-cell office:value-type="float" office:value="56" table:formula="of:=SUM([.B19:.B25])" table:style-name="ce10">
            <text:p>56</text:p>
          </table:table-cell>
          <table:table-cell office:value-type="float" office:value="56" table:formula="of:=SUM([.C19:.C25])" table:style-name="ce10">
            <text:p>56</text:p>
          </table:table-cell>
          <table:table-cell office:value-type="float" office:value="59" table:formula="of:=SUM([.D19:.D25])" table:style-name="ce10">
            <text:p>59</text:p>
          </table:table-cell>
          <table:table-cell office:value-type="float" office:value="60" table:formula="of:=SUM([.E19:.E25])" table:style-name="ce10">
            <text:p>60</text:p>
          </table:table-cell>
          <table:table-cell office:value-type="float" office:value="65" table:formula="of:=SUM([.F19:.F25])" table:style-name="ce10">
            <text:p>65</text:p>
          </table:table-cell>
          <table:table-cell office:value-type="float" office:value="68" table:formula="of:=SUM([.G19:.G25])" table:style-name="ce10">
            <text:p>68</text:p>
          </table:table-cell>
          <table:table-cell office:value-type="float" office:value="66" table:formula="of:=SUM([.H19:.H25])" table:style-name="ce10">
            <text:p>66</text:p>
          </table:table-cell>
          <table:table-cell office:value-type="float" office:value="64" table:formula="of:=SUM([.I19:.I25])" table:style-name="ce10">
            <text:p>64</text:p>
          </table:table-cell>
          <table:table-cell office:value-type="float" office:value="60" table:formula="of:=SUM([.J19:.J25])" table:style-name="ce10">
            <text:p>60</text:p>
          </table:table-cell>
          <table:table-cell office:value-type="float" office:value="554" table:formula="of:=SUM([.K19:.K25])" table:style-name="ce10">
            <text:p>55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4:46Z</meta:creation-date>
    <dc:date>2017-10-30T08:01:27Z</dc:date>
  </office:meta>
</office:document-meta>
</file>