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6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concertats. Total per sector i districte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452" table:style-name="ce7">
            <text:p>452</text:p>
          </table:table-cell>
          <table:table-cell office:value-type="float" office:value="464" table:style-name="ce7">
            <text:p>464</text:p>
          </table:table-cell>
          <table:table-cell office:value-type="float" office:value="519" table:style-name="ce7">
            <text:p>519</text:p>
          </table:table-cell>
          <table:table-cell office:value-type="float" office:value="528" table:style-name="ce7">
            <text:p>528</text:p>
          </table:table-cell>
          <table:table-cell office:value-type="float" office:value="538" table:style-name="ce7">
            <text:p>538</text:p>
          </table:table-cell>
          <table:table-cell office:value-type="float" office:value="532" table:style-name="ce7">
            <text:p>532</text:p>
          </table:table-cell>
          <table:table-cell office:value-type="float" office:value="530" table:style-name="ce7">
            <text:p>530</text:p>
          </table:table-cell>
          <table:table-cell office:value-type="float" office:value="540" table:style-name="ce7">
            <text:p>540</text:p>
          </table:table-cell>
          <table:table-cell office:value-type="float" office:value="526" table:style-name="ce7">
            <text:p>526</text:p>
          </table:table-cell>
          <table:table-cell office:value-type="float" office:value="4629" table:formula="of:=SUM([.B4:.J4])" table:style-name="ce8">
            <text:p>4.62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77" table:formula="of:=SUM([.B5:.J5])" table:style-name="ce8">
            <text:p>47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00" table:formula="of:=SUM([.B6:.J6])" table:style-name="ce8">
            <text:p>7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9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8" table:formula="of:=SUM([.B7:.J7])" table:style-name="ce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7" table:formula="of:=SUM([.B8:.J8])" table:style-name="ce8">
            <text:p>2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148" table:style-name="ce9">
            <text:p>148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86" table:style-name="ce9">
            <text:p>186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456" table:formula="of:=SUM([.B9:.J9])" table:style-name="ce8">
            <text:p>1.45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853" table:formula="of:=SUM([.B10:.J10])" table:style-name="ce8">
            <text:p>85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503" table:style-name="ce9">
            <text:p>503</text:p>
          </table:table-cell>
          <table:table-cell office:value-type="float" office:value="515" table:style-name="ce9">
            <text:p>515</text:p>
          </table:table-cell>
          <table:table-cell office:value-type="float" office:value="573" table:style-name="ce9">
            <text:p>573</text:p>
          </table:table-cell>
          <table:table-cell office:value-type="float" office:value="583" table:style-name="ce9">
            <text:p>583</text:p>
          </table:table-cell>
          <table:table-cell office:value-type="float" office:value="591" table:style-name="ce9">
            <text:p>591</text:p>
          </table:table-cell>
          <table:table-cell office:value-type="float" office:value="582" table:style-name="ce9">
            <text:p>582</text:p>
          </table:table-cell>
          <table:table-cell office:value-type="float" office:value="584" table:style-name="ce9">
            <text:p>584</text:p>
          </table:table-cell>
          <table:table-cell office:value-type="float" office:value="594" table:style-name="ce7">
            <text:p>594</text:p>
          </table:table-cell>
          <table:table-cell office:value-type="float" office:value="581" table:style-name="ce7">
            <text:p>581</text:p>
          </table:table-cell>
          <table:table-cell office:value-type="float" office:value="5106" table:formula="of:=SUM([.B11:.J11])" table:style-name="ce8">
            <text:p>5.10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700" table:formula="of:=SUM([.B12:.J12])" table:style-name="ce8">
            <text:p>70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9"/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48" table:formula="of:=SUM([.B13:.J13])" table:style-name="ce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7" table:formula="of:=SUM([.B14:.J14])" table:style-name="ce8">
            <text:p>2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263" table:style-name="ce7">
            <text:p>263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309" table:formula="of:=SUM([.B15:.J15])" table:style-name="ce8">
            <text:p>2.30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25" table:formula="of:=SUM([.B11:.B15])" table:style-name="ce11">
            <text:p>825</text:p>
          </table:table-cell>
          <table:table-cell office:value-type="float" office:value="847" table:formula="of:=SUM([.C11:.C15])" table:style-name="ce11">
            <text:p>847</text:p>
          </table:table-cell>
          <table:table-cell office:value-type="float" office:value="931" table:formula="of:=SUM([.D11:.D15])" table:style-name="ce11">
            <text:p>931</text:p>
          </table:table-cell>
          <table:table-cell office:value-type="float" office:value="934" table:formula="of:=SUM([.E11:.E15])" table:style-name="ce11">
            <text:p>934</text:p>
          </table:table-cell>
          <table:table-cell office:value-type="float" office:value="958" table:formula="of:=SUM([.F11:.F15])" table:style-name="ce11">
            <text:p>958</text:p>
          </table:table-cell>
          <table:table-cell office:value-type="float" office:value="978" table:formula="of:=SUM([.G11:.G15])" table:style-name="ce11">
            <text:p>978</text:p>
          </table:table-cell>
          <table:table-cell office:value-type="float" office:value="954" table:formula="of:=SUM([.H11:.H15])" table:style-name="ce11">
            <text:p>954</text:p>
          </table:table-cell>
          <table:table-cell office:value-type="float" office:value="993" table:formula="of:=SUM([.I11:.I15])" table:style-name="ce11">
            <text:p>993</text:p>
          </table:table-cell>
          <table:table-cell office:value-type="float" office:value="970" table:formula="of:=SUM([.J11:.J15])" table:style-name="ce11">
            <text:p>970</text:p>
          </table:table-cell>
          <table:table-cell office:value-type="float" office:value="8390" table:formula="of:=SUM([.K11:.K15])" table:style-name="ce11">
            <text:p>8.39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8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2">
            <text:p>EI: Educació infantil.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style-name="ce13"/>
          <table:table-cell table:number-columns-repeated="10" table:style-name="ce1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3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5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number-rows-repeated="2" table:style-name="ro3">
          <table:table-cell table:style-name="ce16"/>
          <table:table-cell table:number-columns-repeated="10" table:style-name="ce14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6:38Z</meta:creation-date>
    <dc:date>2017-10-30T08:01:39Z</dc:date>
  </office:meta>
</office:document-meta>
</file>