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7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7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ules dels centres concertats. Total per sector i districte. Curs 2016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0" table:formula="of:=SUM([.B4:.J4])" table:style-name="ce8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t Oleguer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5:.J5])" table:style-name="ce8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reu Al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formula="of:=SUM([.B6:.J6])" table:style-name="ce8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oncòrdia</text:p>
          </table:table-cell>
          <table:table-cell table:number-columns-repeated="7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B7:.J7])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an Feu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SUM([.B8:.J8])" table:style-name="ce8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La Creu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5" table:formula="of:=SUM([.B9:.J9])" table:style-name="ce8">
            <text:p>5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t Pau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6" table:formula="of:=SUM([.B10:.J10])" table:style-name="ce8">
            <text:p>3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8" table:formula="of:=SUM([.B11:.J11])" table:style-name="ce8">
            <text:p>19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formula="of:=SUM([.B12:.J12])" table:style-name="ce8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4</text:p>
          </table:table-cell>
          <table:table-cell table:number-columns-repeated="7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B13:.J13])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SUM([.B14:.J14])" table:style-name="ce8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1" table:formula="of:=SUM([.B15:.J15])" table:style-name="ce8">
            <text:p>9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6" table:formula="of:=SUM([.B11:.B15])" table:style-name="ce10">
            <text:p>36</text:p>
          </table:table-cell>
          <table:table-cell office:value-type="float" office:value="36" table:formula="of:=SUM([.C11:.C15])" table:style-name="ce10">
            <text:p>36</text:p>
          </table:table-cell>
          <table:table-cell office:value-type="float" office:value="36" table:formula="of:=SUM([.D11:.D15])" table:style-name="ce10">
            <text:p>36</text:p>
          </table:table-cell>
          <table:table-cell office:value-type="float" office:value="36" table:formula="of:=SUM([.E11:.E15])" table:style-name="ce10">
            <text:p>36</text:p>
          </table:table-cell>
          <table:table-cell office:value-type="float" office:value="36" table:formula="of:=SUM([.F11:.F15])" table:style-name="ce10">
            <text:p>36</text:p>
          </table:table-cell>
          <table:table-cell office:value-type="float" office:value="37" table:formula="of:=SUM([.G11:.G15])" table:style-name="ce10">
            <text:p>37</text:p>
          </table:table-cell>
          <table:table-cell office:value-type="float" office:value="36" table:formula="of:=SUM([.H11:.H15])" table:style-name="ce10">
            <text:p>36</text:p>
          </table:table-cell>
          <table:table-cell office:value-type="float" office:value="37" table:formula="of:=SUM([.I11:.I15])" table:style-name="ce10">
            <text:p>37</text:p>
          </table:table-cell>
          <table:table-cell office:value-type="float" office:value="37" table:formula="of:=SUM([.J11:.J15])" table:style-name="ce10">
            <text:p>37</text:p>
          </table:table-cell>
          <table:table-cell office:value-type="float" office:value="327" table:formula="of:=SUM([.K11:.K15])" table:style-name="ce10">
            <text:p>327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3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1">
            <text:p>EI: Educació infantil.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7:41Z</meta:creation-date>
    <dc:date>2017-10-30T08:01:50Z</dc:date>
  </office:meta>
</office:document-meta>
</file>