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12.02.09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centres. Cursos 2007/08 a 2016/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Districte 1</text:p>
          </table:table-cell>
          <table:table-cell office:value-type="string" table:style-name="ce5">
            <text:p>Districte 2</text:p>
          </table:table-cell>
          <table:table-cell office:value-type="string" table:style-name="ce5">
            <text:p>Districte 3</text:p>
          </table:table-cell>
          <table:table-cell office:value-type="string" table:style-name="ce5">
            <text:p>Districte 4</text:p>
          </table:table-cell>
          <table:table-cell office:value-type="string" table:style-name="ce5">
            <text:p>Districte 5</text:p>
          </table:table-cell>
          <table:table-cell office:value-type="string" table:style-name="ce5">
            <text:p>Districte 6</text:p>
          </table:table-cell>
          <table:table-cell office:value-type="string" table:style-name="ce5">
            <text:p>Districte 7</text:p>
          </table:table-cell>
          <table:table-cell office:value-type="string" table:style-name="ce5">
            <text:p>Sabadel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7-0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8-0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9-1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0-1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1-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2-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-14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-1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-16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16-1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1" table:formula="of:=SUM([.B13:.H13])" table:style-name="ce14">
            <text:p>61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35Z</meta:creation-date>
    <dc:date>2017-10-30T08:02:00Z</dc:date>
  </office:meta>
</office:document-meta>
</file>