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8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48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2.10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àtio alumnes per aul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07/08 a 2016/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7-08</text:p>
          </table:table-cell>
          <table:table-cell office:value-type="float" office:value="23.698795180722893" table:style-name="ce8">
            <text:p>23,7</text:p>
          </table:table-cell>
          <table:table-cell office:value-type="float" office:value="25.151612903225807" table:style-name="ce8">
            <text:p>25,2</text:p>
          </table:table-cell>
          <table:table-cell office:value-type="float" office:value="24.256188118811881" table:style-name="ce9">
            <text:p>24,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8-09</text:p>
          </table:table-cell>
          <table:table-cell office:value-type="float" office:value="23.772549019607844" table:style-name="ce8">
            <text:p>23,8</text:p>
          </table:table-cell>
          <table:table-cell office:value-type="float" office:value="25.21153846153846" table:style-name="ce8">
            <text:p>25,2</text:p>
          </table:table-cell>
          <table:table-cell office:value-type="float" office:value="24.31873479318735" table:style-name="ce9">
            <text:p>24,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9-10</text:p>
          </table:table-cell>
          <table:table-cell office:value-type="float" office:value="23.898467432950191" table:style-name="ce8">
            <text:p>23,9</text:p>
          </table:table-cell>
          <table:table-cell office:value-type="float" office:value="25.159235668789808" table:style-name="ce8">
            <text:p>25,2</text:p>
          </table:table-cell>
          <table:table-cell office:value-type="float" office:value="24.37200956937799" table:style-name="ce9">
            <text:p>24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11</text:p>
          </table:table-cell>
          <table:table-cell office:value-type="float" office:value="23.925512104283055" table:style-name="ce8">
            <text:p>23,9</text:p>
          </table:table-cell>
          <table:table-cell office:value-type="float" office:value="25.11392405063291" table:style-name="ce8">
            <text:p>25,1</text:p>
          </table:table-cell>
          <table:table-cell office:value-type="float" office:value="24.365767878077374" table:style-name="ce9">
            <text:p>24,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12</text:p>
          </table:table-cell>
          <table:table-cell office:value-type="float" office:value="23.947653429602887" table:style-name="ce8">
            <text:p>23,9</text:p>
          </table:table-cell>
          <table:table-cell office:value-type="float" office:value="25.282131661442005" table:style-name="ce8">
            <text:p>25,3</text:p>
          </table:table-cell>
          <table:table-cell office:value-type="float" office:value="24.435280641466207" table:style-name="ce9">
            <text:p>24,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2-13</text:p>
          </table:table-cell>
          <table:table-cell office:value-type="float" office:value="23.927304964539008" table:style-name="ce8">
            <text:p>23,9</text:p>
          </table:table-cell>
          <table:table-cell office:value-type="float" office:value="25.990654205607477" table:style-name="ce8">
            <text:p>26,0</text:p>
          </table:table-cell>
          <table:table-cell office:value-type="float" office:value="24.675706214689267" table:style-name="ce9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3-14</text:p>
          </table:table-cell>
          <table:table-cell office:value-type="float" office:value="23.67844522968198" table:style-name="ce8">
            <text:p>23,7</text:p>
          </table:table-cell>
          <table:table-cell office:value-type="float" office:value="26.068111455108358" table:style-name="ce8">
            <text:p>26,1</text:p>
          </table:table-cell>
          <table:table-cell office:value-type="float" office:value="24.546681664791901" table:style-name="ce9">
            <text:p>24,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4-15</text:p>
          </table:table-cell>
          <table:table-cell office:value-type="float" office:value="23.842198581560282" table:style-name="ce8">
            <text:p>23,8</text:p>
          </table:table-cell>
          <table:table-cell office:value-type="float" office:value="26.138461538461538" table:style-name="ce8">
            <text:p>26,1</text:p>
          </table:table-cell>
          <table:table-cell office:value-type="float" office:value="24.681664791901014" table:style-name="ce9">
            <text:p>24,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5-16</text:p>
          </table:table-cell>
          <table:table-cell office:value-type="float" office:value="23.9375" table:style-name="ce8">
            <text:p>23,9</text:p>
          </table:table-cell>
          <table:table-cell office:value-type="float" office:value="26.70754716981132" table:style-name="ce8">
            <text:p>26,7</text:p>
          </table:table-cell>
          <table:table-cell office:value-type="float" office:value="24.940774487471526" table:style-name="ce15">
            <text:p>24,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016-17</text:p>
          </table:table-cell>
          <table:table-cell office:value-type="float" office:value="23.963898916967509" table:style-name="ce13">
            <text:p>24,0</text:p>
          </table:table-cell>
          <table:table-cell office:value-type="float" office:value="25.657492354740061" table:style-name="ce13">
            <text:p>25,7</text:p>
          </table:table-cell>
          <table:table-cell office:value-type="float" office:value="24.59250851305335" table:style-name="ce14">
            <text:p>24,6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4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58Z</meta:creation-date>
    <dc:date>2017-10-30T08:02:09Z</dc:date>
  </office:meta>
</office:document-meta>
</file>