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3.06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grames de formació i inserció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entre/programa</text:p>
          </table:table-cell>
          <table:table-cell office:value-type="string" table:style-name="ce5">
            <text:p>Programes</text:p>
          </table:table-cell>
          <table:table-cell office:value-type="string" table:style-name="ce5">
            <text:p>Alumne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Pla de transició al treball</text:p>
          </table:table-cell>
          <table:table-cell office:value-type="float" office:value="2" table:formula="of:=SUM([.B5:.B6])" table:style-name="ce8">
            <text:p>2</text:p>
          </table:table-cell>
          <table:table-cell office:value-type="float" office:value="30" table:formula="of:=SUM([.C5:.C6])" table:style-name="ce8">
            <text:p>3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'hoteleria: cuina i serveis de restauració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e vendes, oficina i atenció al públic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rogrames organitzats per administracions públiques</text:p>
          </table:table-cell>
          <table:table-cell office:value-type="float" office:value="2" table:formula="of:=SUM([.B9:.B10])" table:style-name="ce8">
            <text:p>2</text:p>
          </table:table-cell>
          <table:table-cell office:value-type="float" office:value="27" table:formula="of:=SUM([.C9:.C10])" table:style-name="ce8">
            <text:p>27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Vapor Llonch. Auxiliar de reparació i manteniment de vehicles lleugers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Vapor Llonch. Auxiliar de pastisseria i fleca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FI en instituts</text:p>
          </table:table-cell>
          <table:table-cell office:value-type="float" office:value="5" table:formula="of:=SUM([.B13:.B17])" table:style-name="ce8">
            <text:p>5</text:p>
          </table:table-cell>
          <table:table-cell office:value-type="float" office:value="77" table:formula="of:=SUM([.C13:.C17])" table:style-name="ce8">
            <text:p>77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Agustí Serra. Auxiliar en muntatges d'instal·lacions elèctriques, d'aigua i gas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Agustí serra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Escola Industrial. Auxiliar en treballs de fusteria i instal·lació de mobles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Escola Industrial. Auxiliar de muntatge d'instal·lacions electrotècniques en edificis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Institut Ribot i Serra.Auxiliar d'imatge personal: perruqueria i estètica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Programes en centres educatius privats</text:p>
          </table:table-cell>
          <table:table-cell office:value-type="float" office:value="2" table:formula="of:=SUM([.B20:.B21])" table:style-name="ce8">
            <text:p>2</text:p>
          </table:table-cell>
          <table:table-cell office:value-type="float" office:value="29" table:formula="of:=SUM([.C20:.C21])" table:style-name="ce8">
            <text:p>29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9">
            <text:p>Jaume Viladoms. Auxiliar en activitats d'oficina i en serveis administratius generals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Núria Vilella. Auxiliar d'imatge personal: perruqueria i estètica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81" table:style-name="ce1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3">
          <table:table-cell office:value-type="string" table:style-name="ce23">
            <text:p>Programes adaptats. Alumnat amb necessitats educatives específiques</text:p>
          </table:table-cell>
          <table:table-cell office:value-type="float" office:value="3" table:formula="of:=SUM([.B24:.B26])" table:style-name="ce24">
            <text:p>3</text:p>
          </table:table-cell>
          <table:table-cell office:value-type="float" office:value="44" table:formula="of:=SUM([.C24:.C26])" table:style-name="ce24">
            <text:p>4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Xalest. Auxiliar d'arts gràfiques i serigrafia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Xaloc. Auxiliar d'hoteleria: cuina i serveis de restauració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ANDI. Auxiliar de serveis, vendes, oficina i atenció al públic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2" table:style-name="ce2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4" table:style-name="ro3">
          <table:table-cell table:number-columns-repeated="3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19"/>
          <table:table-cell table:style-name="ce20"/>
          <table:table-cell table:number-columns-repeated="16376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21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22"/>
          <table:table-cell table:number-columns-repeated="3" table:style-name="ce14"/>
          <table:table-cell table:number-columns-repeated="16377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35Z</meta:creation-date>
    <dc:date>2017-10-30T08:23:12Z</dc:date>
  </office:meta>
</office:document-meta>
</file>